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rweeshuispad 201, Amsterdam - Realiseren tijdelijke publieke buiten gym met sportcontainer en 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publieke buiten gym met sportcontainer en tent voor een periode van 5 jaar (tot 19 december 2030) op het Tripolis-Park</text:p>
            <text:p text:style-name="common-al">Aanvrager: Flow Real Estate B.V. </text:p>
            <text:p text:style-name="common-al">Zaaknummer: OD2025-0015225</text:p>
            <text:p text:style-name="common-al">DSO nummer: 2025081900862</text:p>
            <text:p text:style-name="common-al">Uitkomst besluit: verleend</text:p>
            <text:p text:style-name="common-al">Datum besluit: 19-12-2025</text:p>
            <text:p text:style-name="common-al">Bezwaar in te dienen tot en met: 30-01-2026</text:p>
            <text:p text:style-name="common-al">Namens: Gemeente Amsterdam</text:p>
            <text:p text:style-name="common-al">Wilt u de gepubliceerde documenten behorende bij deze bekendmaking in zien, klik dan <text:a xlink:href="https://edataloket.odnzkg.nl/?q=%7B%22search%22%3A%22OD2025-001522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1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225</meta:user-defined>
    <meta:user-defined meta:name="DCTERMS.abstract">het realiseren van een tijdelijke publieke buiten gym met sportcontainer en tent voor een periode van 5 jaar op het Tripolis-Pa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urgerweeshuispad 201, Amsterdam - Realiseren tijdelijke publieke buiten gym met sportcontainer en tent</meta:user-defined>
    <meta:user-defined meta:name="DCTERMS.W3CDTF/DCTERMS.available">2025-12-24</meta:user-defined>
    <meta:user-defined meta:name="DCTERMS.W3CDTF/OVERHEIDop.jaargang">2025</meta:user-defined>
    <meta:user-defined meta:name="OVERHEIDop.publicationIssue">567169</meta:user-defined>
    <meta:user-defined meta:name="OVERHEIDop.GmbID/DC.identifier">gmb-2025-567169</meta:user-defined>
    <meta:user-defined meta:name="OVERHEIDop.versieInformatie"/>
  </office:meta>
</office:document-meta>
</file>