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oprichten van een machineberging, Oostveenseweg 13, 2636EC Schipluide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Aanvraag voor een Omgevingsvergunning ontvangen voor het oprichten van een machineberging op locatie Oostveenseweg 13, 2636EC Schipluiden.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5-00000880.</text:p>
            <text:p text:style-name="common-al">
            <text:span text:style-name="nadrukvet">Waarom publiceert de gemeente Midden-Delfland</text:span>
            <text:span text:style-name="nadrukvet"> dit bericht?</text:span>
          </text:p>
            <text:p text:style-name="common-al">Een omgevingsvergunning  wordt bij de gemeente aangevraagd om toestemming te krijgen om iets te bouwen, verbouwen, slopen, kappen of aan te leggen. Met dit bericht laat de gemeente Midden-Delfland u weten dat er misschien iets verandert in uw omgeving. Zo kunt u op tijd reageren als u het hier niet mee eens bent.</text:p>
            <text:p text:style-name="common-al">
            <text:span text:style-name="nadrukvet">Wanneer neemt de gemeente Midden-Delfland een besluit over de aanvraag van de vergunning?</text:span>
          </text:p>
            <text:p text:style-name="common-al">De gemeente heeft de aanvraag voor een vergunning ontvangen op 19 december 2025. De gemeente neemt daarover waarschijnlijk voor 13 februari 2026 een besluit. Als de vergunning wordt verleend, publiceert de gemeente een nieuw bericht, waarop u kunt reageren. U kunt nu nog niet reageren.</text:p>
            <text:p text:style-name="common-al">
            <text:span text:style-name="nadrukvet">E-mailservice: ontvang automatisch alle bekendmakingen in uw mailbox</text:span>
          </text:p>
            <text:p text:style-name="common-al">Via <text:a xlink:href="https://www.overheid.nl/berichten-over-uw-buurt" xlink:type="simple">www.overheid.nl/berichten-over-uw-buurt(externe link)</text:a> kunt u zich gratis abonneren op de bekendmakingen van de gemeente Midden-Delfland. Vervolgens ontvangt u de bekendmakingen vanzelf via e-mail.</text:p>
            <text:p text:style-name="common-al">
            <text:span text:style-name="nadrukvet">Heeft u vragen over de aanvraag van de vergunning?</text:span>
          </text:p>
            <text:p text:style-name="last-al">U kunt hierover vragen stellen. Hiervoor kunt u bellen met de gemeente. Dit kan via het telefoonnummer 015 -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567165</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165</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165</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80</meta:user-defined>
    <meta:user-defined meta:name="DCTERMS.abstract">Betreft: Aanvraag op locatie Oostveenseweg 13, 2636EC Schipluiden</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oprichten van een machineberging, Oostveenseweg 13, 2636EC Schipluiden</meta:user-defined>
    <meta:user-defined meta:name="DCTERMS.W3CDTF/DCTERMS.available">2025-12-24</meta:user-defined>
    <meta:user-defined meta:name="DCTERMS.W3CDTF/OVERHEIDop.jaargang">2025</meta:user-defined>
    <meta:user-defined meta:name="OVERHEIDop.publicationIssue">567165</meta:user-defined>
    <meta:user-defined meta:name="OVERHEIDop.GmbID/DC.identifier">gmb-2025-567165</meta:user-defined>
    <meta:user-defined meta:name="OVERHEIDop.versieInformatie"/>
  </office:meta>
</office:document-meta>
</file>