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k aan de Kak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8465</text:p>
            <text:p text:style-name="common-al">
            <text:span text:style-name="nadrukvet">Ingekomen:</text:span> 04-12-2025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Lak aan de Kak</text:p>
            <text:p text:style-name="common-al">
            <text:span text:style-name="nadrukvet">Periode:</text:span> van 20-03-2026 19:00 uur tot 22-03-2026 0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71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8465</meta:user-defined>
    <meta:user-defined meta:name="DCTERMS.abstract">Lak aan de K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Lak aan de Kak, Bavelseparklaan Bre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64</meta:user-defined>
    <meta:user-defined meta:name="OVERHEIDop.GmbID/DC.identifier">gmb-2025-567164</meta:user-defined>
    <meta:user-defined meta:name="OVERHEIDop.versieInformatie"/>
  </office:meta>
</office:document-meta>
</file>