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inden van een woning en een bijgebouw op de locatie de Halmen 8A, 7383B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5</text:p>
            <text:p text:style-name="common-al">Kenmerk: Z2025-000026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716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6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17</meta:user-defined>
    <meta:user-defined meta:name="DCTERMS.abstract">de Halmen 8A, 7383BG Voorst</meta:user-defined>
    <dc:language>nl</dc:language>
    <meta:user-defined meta:name="OVERHEIDop.locatietype/OVERHEIDop.gebiedsmarkering">Vlak</meta:user-defined>
    <meta:user-defined meta:name="DC.title">Aanvraag omgevingsvergunning voor het verbinden van een woning en een bijgebouw op de locatie de Halmen 8A, 7383BG Voor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61</meta:user-defined>
    <meta:user-defined meta:name="OVERHEIDop.GmbID/DC.identifier">gmb-2025-567161</meta:user-defined>
    <meta:user-defined meta:name="OVERHEIDop.versieInformatie"/>
  </office:meta>
</office:document-meta>
</file>