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789, het bouwen van 30 woningen en een multifunctioneel gebouw Hofkampstraat/Keteldiep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5 11:35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71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789</meta:user-defined>
    <meta:user-defined meta:name="DCTERMS.abstract">het bouwen van 30 woningen en een multifunctioneel gebouw Hofkampstraat/Keteldiep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789, het bouwen van 30 woningen en een multifunctioneel gebouw Hofkampstraat/Keteldiepstraat te Almelo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57</meta:user-defined>
    <meta:user-defined meta:name="OVERHEIDop.GmbID/DC.identifier">gmb-2025-567157</meta:user-defined>
    <meta:user-defined meta:name="OVERHEIDop.versieInformatie"/>
  </office:meta>
</office:document-meta>
</file>