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788, het wijzigen van het kantoorpand in een woning Wierdensestraat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5 11:2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1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788</meta:user-defined>
    <meta:user-defined meta:name="DCTERMS.abstract">het wijzigen van het kantoorpand in een woning Wierdensestraat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788, het wijzigen van het kantoorpand in een woning Wierdensestraat 26 te Almel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50</meta:user-defined>
    <meta:user-defined meta:name="OVERHEIDop.GmbID/DC.identifier">gmb-2025-567150</meta:user-defined>
    <meta:user-defined meta:name="OVERHEIDop.versieInformatie"/>
  </office:meta>
</office:document-meta>
</file>