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Fuutlaan, Gelkenes, Merelplantsoen t.h.v. 2 te Groot-Ammers zaaknummer 90035201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Fuutlaan, Gelkenes, Merelplantsoen t.h.v. 2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1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Fuutlaan, Gelkenes, Merelplantsoen t.h.v. 2 te Groot-Ammers zaaknummer 9003520159</meta:user-defined>
    <meta:user-defined meta:name="DCTERMS.W3CDTF/DCTERMS.available">2025-12-24</meta:user-defined>
    <meta:user-defined meta:name="DCTERMS.W3CDTF/OVERHEIDop.jaargang">2025</meta:user-defined>
    <meta:user-defined meta:name="OVERHEIDop.publicationIssue">567148</meta:user-defined>
    <meta:user-defined meta:name="OVERHEIDop.GmbID/DC.identifier">gmb-2025-567148</meta:user-defined>
    <meta:user-defined meta:name="OVERHEIDop.versieInformatie"/>
  </office:meta>
</office:document-meta>
</file>