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drie bomen , ter plaatse van de Windhalm, Weegbree en Struisgr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kappen van drie bomen  op de locatie ter plaatse van de Windhalm, Weegbree en Struisgras 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5-00004744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9 december 2025. De gemeente Hendrik-Ido-Ambacht neemt daarover uiterlijk 3 februari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567142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14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14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4744</meta:user-defined>
    <meta:user-defined meta:name="DCTERMS.abstract">Betreft: Aanvraag op locatie ter plaatse van de Windhalm, Weegbree en Struisgras </meta:user-defined>
    <dc:language>nl</dc:language>
    <meta:user-defined meta:name="OVERHEIDop.locatietype/OVERHEIDop.gebiedsmarkering">Vlak</meta:user-defined>
    <meta:user-defined meta:name="DC.title">Aanvraag vergunning voor het kappen van drie bomen , ter plaatse van de Windhalm, Weegbree en Struisgras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142</meta:user-defined>
    <meta:user-defined meta:name="OVERHEIDop.GmbID/DC.identifier">gmb-2025-567142</meta:user-defined>
    <meta:user-defined meta:name="OVERHEIDop.versieInformatie"/>
  </office:meta>
</office:document-meta>
</file>