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doe-het-zelf aanpak Isolatie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 het Mandaatbesluit subsidieregeling doe-het-zelf aanpak Isolatie gemeente Loss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•</text:number>
                <text:p text:style-name="al">
                <text:span text:style-name="nadrukvet">College</text:span>: het college van burgemeester en wethouders van de gemeente Losser;</text:p>
              </text:list-item>
              <text:list-item text:style-override="id1-3-2-2-1-3-2">
                <text:number>•</text:number>
                <text:p text:style-name="al">
                <text:span text:style-name="nadrukvet">Gemandateerde</text:span>: de persoon aan wie mandaat is verleend en namens het college een bevoegdheid uitoefent;</text:p>
              </text:list-item>
              <text:list-item text:style-override="id1-3-2-2-1-3-3">
                <text:number>•</text:number>
                <text:p text:style-name="al">
                <text:span text:style-name="nadrukvet">Mandaat</text:span>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•</text:number>
                <text:p text:style-name="al">
                <text:span text:style-name="nadrukvet">Groupcard</text:span>: Groupcard Commercial B.V., gevestigd te Aalsmeer, kantoorhoudende te (1431 GZ) Aalsmeer aan het Witteweg 4a, KvK-nummer 81699042;</text:p>
              </text:list-item>
              <text:list-item text:style-override="id1-3-2-2-1-3-5">
                <text:number>•</text:number>
                <text:p text:style-name="al">
                <text:span text:style-name="nadrukvet">Subsidieregeling</text:span>: Subsidieregeling Doe-het-zelf aanpak isolatie gemeente Loss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Groupcard Commercial B.V.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Losser met ondersteuning van Groupcard Commercial B.V.;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Groupcard Commercial B.V. en de gemeente Dinkelland namens de noordoost Twentse gemeenten waaronder Losser, vastgelegd in de raamovereenkomst realiseren voucheractie doe-het-zelf regeling isolatiematerialen na gunning aanbesteding met kenmerk T90194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>Namens burgemeester en wethouders van de gemeente Losser,</text:p>
            <text:p text:style-name="al"/>
            <text:p text:style-name="al">&lt;&lt;Handtekening gemandateerde&gt;&gt;</text:p>
            <text:p text:style-name="al"/>
            <text:p text:style-name="al">J. Keunen</text:p>
            <text:p text:style-name="al">Operationeel directeur Groupcard Commercial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Doe-het-zelf aanpak isolatie gemeente Losser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Doe-het-zelf aanpak Isolatie gemeente Losser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4 febr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J. van Dam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J.B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71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oss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Z00044</meta:user-defined>
    <meta:user-defined meta:name="DCTERMS.alternative">Mandaatbesluit Subsidieregeling Doe-het-zelf aanpak Isolatie gemeente Losser</meta:user-defined>
    <dc:language>nl</dc:language>
    <meta:user-defined meta:name="OVERHEIDop.locatietype/OVERHEIDop.gebiedsmarkering">Gemeente</meta:user-defined>
    <meta:user-defined meta:name="DC.title">Mandaatbesluit subsidieregeling doe-het-zelf aanpak Isolatie gemeente Loss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14</meta:user-defined>
    <meta:user-defined meta:name="OVERHEIDop.betreftRegeling">CVDR735378_1</meta:user-defined>
    <meta:user-defined meta:name="OVERHEIDop.GmbID/DC.identifier">gmb-2025-56714</meta:user-defined>
    <meta:user-defined meta:name="xs:date/OVERHEIDop.startdatum">2025-02-12</meta:user-defined>
    <meta:user-defined meta:name="xs:date/OVERHEIDop.einddatum">2027-01-01</meta:user-defined>
    <meta:user-defined meta:name="OVERHEIDop.versieInformatie"/>
  </office:meta>
</office:document-meta>
</file>