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nterieure overeenkoms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Burgemeester en wethouders van Venray zijn op 8 december 2025 een anterieure overeenkomst aangegaan voor de realisatie van 42 woningen. De overeenkomst heeft betrekking op de percelen kadastraal bekend gemeente Venray, sectie M nummer 1775 en 1946 (beiden gedeeltelijk), en voor wat betreft de milieuzone – spuitvrije zone de percelen gemeente Venray, sectie M, nummers 1207, 1285, 1600, 1616, 1728, 1729, 1774, 2045, 2093, 2129, 2130, 2133 en 2132 (allen gedeeltelijk), gelegen nabij Kievitsakker en Ringweg te Ysselsteyn.</text:p>
            <text:p text:style-name="al">Het kostenverhaalsgebied heeft een oppervlakte van ca. 11.517 m2. De anterieure overeenkomst bevat de voorwaarden waaronder planologische medewerking wordt verleend en het kostenverhaal op grond van de Omgevingswet.</text:p>
            <text:p text:style-name="al">Ter voldoening aan het bepaalde in artikel 16.138 van de Omgevingswet, in samenhang met artikel 12 van de Bekendmakingswet, wordt het aangaan van deze anterieure overeenkomst digitaal bekendgemaakt in het Gemeenteblad. </text:p>
            <text:p text:style-name="al"/>
          </text:section>
        </text:section>
        <text:section text:name="regeling-sluiting_id1-3-2-3" text:style-name="regeling-sluiting">
          <text:section text:name="slotformulering_id1-3-2-3-1" text:style-name="slotformulering">
            <text:p text:style-name="al">Op afspraak is het mogelijk om gedurende vier weken vanaf publicatiedatum de zakelijke beschrijving van de inhoud van deze overeenkomst in te zien op het gemeentehuis. Voor deze afspraak kunt u bellen naar: 0478-52 33 33 en vragen naar een jurist Grondzaken van het team RO.</text:p>
            <text:p text:style-name="al">Tegen de overeenkomst en de zakelijke beschrijving van de inhoud daarvan kunnen geen zienswijzen naar voren worden gebracht. De overeenkomst zelf ligt niet ter inzage.</text:p>
            <text:p text:style-name="al"/>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67139</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139</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139</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Venray</meta:user-defined>
    <meta:user-defined meta:name="OVERHEID.Informatietype/DC.type">officiële publicatie</meta:user-defined>
    <meta:user-defined meta:name="OVERHEIDop.Rubriek/DC.type">overige overheidsinformatie</meta:user-defined>
    <meta:user-defined meta:name="OVERHEID.Gemeente/OVERHEID.authority">Venray</meta:user-defined>
    <meta:user-defined meta:name="OVERHEID.Gemeente/DCTERMS.publisher">Venray</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anterieure overeenkomst</meta:user-defined>
    <meta:user-defined meta:name="DCTERMS.W3CDTF/DCTERMS.available">2025-12-30</meta:user-defined>
    <meta:user-defined meta:name="DCTERMS.W3CDTF/OVERHEIDop.jaargang">2025</meta:user-defined>
    <meta:user-defined meta:name="OVERHEIDop.publicationIssue">567139</meta:user-defined>
    <meta:user-defined meta:name="OVERHEIDop.GmbID/DC.identifier">gmb-2025-567139</meta:user-defined>
    <meta:user-defined meta:name="OVERHEIDop.versieInformatie"/>
  </office:meta>
</office:document-meta>
</file>