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optocht in bebouwde kom van Odijk</text:p>
      <text:section text:name="zakelijke-mededeling_id1-3-2" text:style-name="zakelijke-mededeling">
        <text:section text:name="zakelijke-mededeling-tekst_id1-3-2-1" text:style-name="zakelijke-mededeling-tekst">
          <text:section text:name="tekst_id1-3-2-1-1" text:style-name="tekst">
            <text:p text:style-name="common-al">Publicatiedatum  24 december 2025</text:p>
            <text:p text:style-name="common-al">Locatie:  bebouwde kom van Odijk.</text:p>
            <text:p text:style-name="common-al">Datum en tijdstip van het evenement: 15 februari 2026, van 12:00 uur tot 15:30 uur</text:p>
            <text:p text:style-name="common-al">Zaaknummer: 1407983</text:p>
            <text:p text:style-name="common-al">Bestuursorgaan: Burgemeester </text:p>
            <text:p text:style-name="common-al">Datum verzending besluit: 19 december 2025</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15 februari 2026. Dit betekent dat het evenement op zondag om 12:00 uur kan beginnen in plaats van om 13.00 uur. Tevens verleen ik u een ontheffing op grond van artikel 3, lid 3 van de Zondagswet om op zondag 15 februari 2026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71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carnavalsoptocht in bebouwde kom van Odijk</meta:user-defined>
    <meta:user-defined meta:name="DCTERMS.W3CDTF/DCTERMS.available">2025-12-24</meta:user-defined>
    <meta:user-defined meta:name="DCTERMS.W3CDTF/OVERHEIDop.jaargang">2025</meta:user-defined>
    <meta:user-defined meta:name="OVERHEIDop.publicationIssue">567137</meta:user-defined>
    <meta:user-defined meta:name="OVERHEIDop.GmbID/DC.identifier">gmb-2025-567137</meta:user-defined>
    <meta:user-defined meta:name="OVERHEIDop.versieInformatie"/>
  </office:meta>
</office:document-meta>
</file>