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787, het wijzigen van de gevels (aanpassen raamindeling) en het vervangen van houten kozijnen door kunststofkozijnen De Roerdomp 3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5 17:4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71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787</meta:user-defined>
    <meta:user-defined meta:name="DCTERMS.abstract">het wijzigen van de gevels (aanpassen raamindeling) en het vervangen van houten kozijnen door kunststofkozijnen De Roerdomp 3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787, het wijzigen van de gevels (aanpassen raamindeling) en het vervangen van houten kozijnen door kunststofkozijnen De Roerdomp 39 te Almelo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36</meta:user-defined>
    <meta:user-defined meta:name="OVERHEIDop.GmbID/DC.identifier">gmb-2025-567136</meta:user-defined>
    <meta:user-defined meta:name="OVERHEIDop.versieInformatie"/>
  </office:meta>
</office:document-meta>
</file>