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124, 2441GD Nieuwveen - het slop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4, 2441GD Nieuwveen - zaaknummer Z2025-00005631 - sloopmelding voor het slopen van een woning en bijgebouw- ingekomen 19 december 2025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71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31</meta:user-defined>
    <dc:language>nl</dc:language>
    <meta:user-defined meta:name="OVERHEIDop.locatietype/OVERHEIDop.gebiedsmarkering">Vlak</meta:user-defined>
    <meta:user-defined meta:name="DC.title">Sloopmelding Nieuwveens Jaagpad 124, 2441GD Nieuwveen - het slopen van een woning en bijgebouw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5</meta:user-defined>
    <meta:user-defined meta:name="OVERHEIDop.GmbID/DC.identifier">gmb-2025-567135</meta:user-defined>
    <meta:user-defined meta:name="OVERHEIDop.versieInformatie"/>
  </office:meta>
</office:document-meta>
</file>