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Kolenist Bar &amp; Grill, Dorpsstraat 360, 1722 E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Kolenist Bar &amp; Grill</text:p>
            <text:p text:style-name="common-al">Locatie: Dorpsstraat 360, 1722 ED Zuid-Scharwoude</text:p>
            <text:p text:style-name="common-al">Ontvangen op: 22-12-2025</text:p>
            <text:p text:style-name="common-al">Zaaknummer: 120678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januari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1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06787</meta:user-defined>
    <dc:language>nl</dc:language>
    <meta:user-defined meta:name="OVERHEIDop.locatietype/OVERHEIDop.gebiedsmarkering">Punt</meta:user-defined>
    <meta:user-defined meta:name="DC.title">Kennisgeving ontvangst aanvraag Alcoholwetvergunning, Kolenist Bar &amp; Grill, Dorpsstraat 360, 1722 ED Zuid-Scharwou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33</meta:user-defined>
    <meta:user-defined meta:name="OVERHEIDop.GmbID/DC.identifier">gmb-2025-567133</meta:user-defined>
    <meta:user-defined meta:name="OVERHEIDop.versieInformatie"/>
  </office:meta>
</office:document-meta>
</file>