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dakopbouw bovenop een bestaande woning,  Jan Blankenpad 10 7424CT Deventer, [Deventer L 4717 ] Deventer L 47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2-2025</text:p>
            <text:p text:style-name="common-al">
            <text:span text:style-name="nadrukvet">Locatie:</text:span> Jan Blankenpad 10 7424CT Deventer, [Deventer L 4717 ] Deventer L 4717</text:p>
            <text:p text:style-name="common-al">
            <text:span text:style-name="nadrukvet">Zaakomschrijving:</text:span> het bouwen van een dakopbouw bovenop een bestaande woning</text:p>
            <text:p text:style-name="common-al">
            <text:span text:style-name="nadrukvet">Zaaknummer:</text:span> Z2025-0001188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188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8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6713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3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3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889</meta:user-defined>
    <meta:user-defined meta:name="DCTERMS.abstract">het bouwen van een dakopbouw bovenop e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dakopbouw bovenop een bestaande woning,  Jan Blankenpad 10 7424CT Deventer, [Deventer L 4717 ] Deventer L 4717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132</meta:user-defined>
    <meta:user-defined meta:name="OVERHEIDop.GmbID/DC.identifier">gmb-2025-567132</meta:user-defined>
    <meta:user-defined meta:name="OVERHEIDop.versieInformatie"/>
  </office:meta>
</office:document-meta>
</file>