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ietsbrug op de locatie nabij de Diaconessenlaan te Dordrecht zaaknummer Z-25-4574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fietsbrug op de locatie nabij de Diaconessenlaa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1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fietsbrug op de locatie nabij de Diaconessenlaan te Dordrecht zaaknummer Z-25-457468</meta:user-defined>
    <meta:user-defined meta:name="DCTERMS.W3CDTF/DCTERMS.available">2025-02-11</meta:user-defined>
    <meta:user-defined meta:name="DCTERMS.W3CDTF/OVERHEIDop.jaargang">2025</meta:user-defined>
    <meta:user-defined meta:name="OVERHEIDop.publicationIssue">56713</meta:user-defined>
    <meta:user-defined meta:name="OVERHEIDop.GmbID/DC.identifier">gmb-2025-56713</meta:user-defined>
    <meta:user-defined meta:name="OVERHEIDop.versieInformatie"/>
  </office:meta>
</office:document-meta>
</file>