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actualisatie en revisie omgevingsvergunning Roosendaalseweg 131, 3882MN Putten</text:p>
      <text:section text:name="zakelijke-mededeling_id1-3-2" text:style-name="zakelijke-mededeling">
        <text:section text:name="zakelijke-mededeling-tekst_id1-3-2-1" text:style-name="zakelijke-mededeling-tekst">
          <text:section text:name="tekst_id1-3-2-1-1" text:style-name="tekst">
            <text:p text:style-name="common-al">Gemeente Putten heeft ambtshalve besloten om de omgevingsvergunning (milieu) voor Roosendaalseweg 131, 3882MN Putten te actualiseren. Het besluit heeft zaaknummer Z2025-000912. Dit besluit heeft tot doel een actualisatie en revisie van de op Roosendaalseweg 131 van toepassing zijnde omgevingsvergunningen milieu.</text:p>
            <text:p text:style-name="common-al">Alle oude vergunningen van het bedrijf worden hiermee samengevoegd tot één overzichtelijke omgevingsvergunning op grond van 5.43 en 5.44 Omgevingswet. De eerder verleende vergunningen en maatwerkvoorschriften worden ingetrokken.</text:p>
            <text:p text:style-name="common-al">De omgevingsvergunning op grond van 5.38 Omgevingswet worden geactualiseerd.</text:p>
            <text:p text:style-name="common-al">Hiertoe worden alle oude voorschriften van het bedrijf ingetrokken en vervangen door de voorschriften die in het kader van dit besluit zijn opgesteld.</text:p>
            <text:p text:style-name="common-al">Dit besluit bevat uitsluitend voorschriften die direct betrekking hebben op het tanken van LPG. Deze gelden aanvullend op de algemene regels en de documentatie over de toepassing van de beste beschikbare technieken.</text:p>
            <text:p text:style-name="common-al">
            <text:span text:style-name="nadrukvet">Inzage</text:span>
          </text:p>
            <text:p text:style-name="common-al">Bel 0341-359611 voor meer informatie.</text:p>
            <text:p text:style-name="common-al">
            <text:span text:style-name="nadrukvet">Bezwaartermijn: tot uiterlijk 20 januari 2026</text:span>
          </text:p>
            <text:p text:style-name="last-al">Belanghebbenden kunnen een bezwaar indienen tot uiterlijk 20 januar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71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912</meta:user-defined>
    <meta:user-defined meta:name="DCTERMS.abstract">Kennisgeving ambtshalve actualisatie/revisie van een omgevingsvergunning</meta:user-defined>
    <dc:language>nl</dc:language>
    <meta:user-defined meta:name="OVERHEIDop.locatietype/OVERHEIDop.gebiedsmarkering">Punt</meta:user-defined>
    <meta:user-defined meta:name="DC.title">Ambtshalve actualisatie en revisie omgevingsvergunning Roosendaalseweg 131, 3882MN Putten</meta:user-defined>
    <meta:user-defined meta:name="DCTERMS.W3CDTF/DCTERMS.available">2025-12-24</meta:user-defined>
    <meta:user-defined meta:name="DCTERMS.W3CDTF/OVERHEIDop.jaargang">2025</meta:user-defined>
    <meta:user-defined meta:name="OVERHEIDop.publicationIssue">567128</meta:user-defined>
    <meta:user-defined meta:name="OVERHEIDop.GmbID/DC.identifier">gmb-2025-567128</meta:user-defined>
    <meta:user-defined meta:name="OVERHEIDop.versieInformatie"/>
  </office:meta>
</office:document-meta>
</file>