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realiseren van appartementen, Emmastraat 210, 7513 B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Emmastraat 210 (0153Z2025122200005): afwijken van regels in het omgevingsplan t.b.v. het realiseren van appartementen (ingediend d.d. 18 december 2025)</text:p>
            <text:p text:style-name="common-al">STADSDEEL centrum</text:p>
            <text:p text:style-name="common-al">
            
          </text:p>
            <text:p text:style-name="common-al">Op 18 december 2025 hebben wij een aanvraag ontvangen voor afwijken van regels in het omgevingsplan t.b.v. het realiseren van appartementen op de locatie Emmastraat 210, 7513 BH Enschede. De aanvraag is geregistreerd onder zaaknummer 0153Z20251222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71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200005</meta:user-defined>
    <dc:language>nl</dc:language>
    <meta:user-defined meta:name="OVERHEIDop.locatietype/OVERHEIDop.gebiedsmarkering">Punt</meta:user-defined>
    <meta:user-defined meta:name="DC.title">Kennisgeving ontvangst aanvraag afwijken van regels in het omgevingsplan t.b.v. het realiseren van appartementen, Emmastraat 210, 7513 BH Enschede</meta:user-defined>
    <meta:user-defined meta:name="DCTERMS.W3CDTF/DCTERMS.available">2025-12-31</meta:user-defined>
    <meta:user-defined meta:name="DCTERMS.W3CDTF/OVERHEIDop.jaargang">2025</meta:user-defined>
    <meta:user-defined meta:name="OVERHEIDop.publicationIssue">567122</meta:user-defined>
    <meta:user-defined meta:name="OVERHEIDop.GmbID/DC.identifier">gmb-2025-567122</meta:user-defined>
    <meta:user-defined meta:name="OVERHEIDop.versieInformatie"/>
  </office:meta>
</office:document-meta>
</file>