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kantoor units in de fabriek en wijzigen van de gevel, Heesweg 34b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Heesweg 34b 8102HJ Raalte</text:p>
            <text:p text:style-name="common-al">
            <text:span text:style-name="nadrukvet">Zaakomschrijving:</text:span> het plaatsen van tijdelijke kantoor units in de fabriek en wijzigen van de gevel</text:p>
            <text:p text:style-name="common-al">
            <text:span text:style-name="nadrukvet">Zaaknummer:</text:span> 0177ESUITE781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1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1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71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81652025</meta:user-defined>
    <meta:user-defined meta:name="DCTERMS.abstract">het plaatsen van tijdelijke kantoor units in de fabriek en wijzigen van de gevel</meta:user-defined>
    <dc:language>nl</dc:language>
    <meta:user-defined meta:name="OVERHEIDop.locatietype/OVERHEIDop.gebiedsmarkering">Vlak</meta:user-defined>
    <meta:user-defined meta:name="DC.title">Ontvangen aanvraag voor een omgevingsvergunning, het plaatsen van tijdelijke kantoor units in de fabriek en wijzigen van de gevel, Heesweg 34b 8102HJ Raal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16</meta:user-defined>
    <meta:user-defined meta:name="OVERHEIDop.GmbID/DC.identifier">gmb-2025-567116</meta:user-defined>
    <meta:user-defined meta:name="OVERHEIDop.versieInformatie"/>
  </office:meta>
</office:document-meta>
</file>