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Nieuw-Vossemeer "'t Vosse-ol", Dorpskern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burgemeester van de gemeente Steenbergen een aanvraag ontvangen voor een evenementenvergunning voor het evenement Carnaval Nieuw-Vossemeer "'t Vosse-ol" in de dorpskern van Nieuw-Vossemeer. De aanvraag is geregistreerd onder het nummer ZK25005356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671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5356</meta:user-defined>
    <dc:language>nl</dc:language>
    <meta:user-defined meta:name="OVERHEIDop.locatietype/OVERHEIDop.gebiedsmarkering">Woonplaats</meta:user-defined>
    <meta:user-defined meta:name="DC.title">Aanvraag evenementenvergunning, Carnaval Nieuw-Vossemeer "'t Vosse-ol", Dorpskern Nieuw-Vosse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11</meta:user-defined>
    <meta:user-defined meta:name="OVERHEIDop.GmbID/DC.identifier">gmb-2025-567111</meta:user-defined>
    <meta:user-defined meta:name="OVERHEIDop.versieInformatie"/>
  </office:meta>
</office:document-meta>
</file>