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6 woningen: Waterhoen 16 Ommen, Waterhoen 18 Ommen, Waterhoen 20 Ommen, Waterhoen 22 Ommen, Waterhoen 24 Ommen, Waterhoen 26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Waterhoen 16 7731LK Ommen, Waterhoen 18 7731LK Ommen, Waterhoen 20 7731LK Ommen, Waterhoen 22 7731LK Ommen, Waterhoen 24 7731LK Ommen, Waterhoen 26 7731LK Ommen</text:p>
            <text:p text:style-name="common-al">
            <text:span text:style-name="nadrukvet">Zaakomschrijving:</text:span> het nieuwbouwen van 6 woningen</text:p>
            <text:p text:style-name="common-al">
            <text:span text:style-name="nadrukvet">Zaaknummer:</text:span> Z2025-000070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70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70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1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054</meta:user-defined>
    <meta:user-defined meta:name="DCTERMS.abstract">het nieuwbouwen van 6 woningen</meta:user-defined>
    <dc:language>nl</dc:language>
    <meta:user-defined meta:name="OVERHEIDop.locatietype/OVERHEIDop.gebiedsmarkering">Vlak</meta:user-defined>
    <meta:user-defined meta:name="DC.title">Verleende omgevingsvergunning, het nieuw bouwen van 6 woningen: Waterhoen 16 Ommen, Waterhoen 18 Ommen, Waterhoen 20 Ommen, Waterhoen 22 Ommen, Waterhoen 24 Ommen, Waterhoen 26 Ommen</meta:user-defined>
    <meta:user-defined meta:name="DCTERMS.W3CDTF/DCTERMS.available">2025-12-31</meta:user-defined>
    <meta:user-defined meta:name="DCTERMS.W3CDTF/OVERHEIDop.jaargang">2025</meta:user-defined>
    <meta:user-defined meta:name="OVERHEIDop.publicationIssue">567110</meta:user-defined>
    <meta:user-defined meta:name="OVERHEIDop.GmbID/DC.identifier">gmb-2025-567110</meta:user-defined>
    <meta:user-defined meta:name="OVERHEIDop.versieInformatie"/>
  </office:meta>
</office:document-meta>
</file>