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zeleger 17, 3892 WH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2-2025</text:span><text:span text:style-name="nadrukvet"/>een besluit genomen op de aanvraag met zaaknummer 00500000087718 voor het plaatsen van een dakkapel op locatie Hazeleger 17, 3892 WH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71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771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Hazeleger 17, 3892 WH Zeewolde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711</meta:user-defined>
    <meta:user-defined meta:name="OVERHEIDop.GmbID/DC.identifier">gmb-2025-56711</meta:user-defined>
    <meta:user-defined meta:name="OVERHEIDop.versieInformatie"/>
  </office:meta>
</office:document-meta>
</file>