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3e wijziging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van de raad van de gemeente </text:span>
            <text:span text:style-name="nadrukvet">Terneuzen</text:span>
            <text:span text:style-name="nadrukvet"> tot </text:span>
            <text:span text:style-name="nadrukvet">3</text:span>
            <text:span text:style-name="nadrukvet">e </text:span>
            <text:span text:style-name="nadrukvet">wijziging van de Algemene plaatselijke verordening </text:span>
            <text:span text:style-name="nadrukvet">Terneuzen 2024</text:span>
          </text:p>
            <text:p text:style-name="al"/>
            <text:p text:style-name="al">De raad van de gemeente Terneuzen;</text:p>
            <text:p text:style-name="al">gelezen het voorstel van burgemeester en wethouders van 21 oktober 2025;</text:p>
            <text:p text:style-name="al">gelet op artikel 149 van de Gemeentewet;</text:p>
            <text:p text:style-name="al">gezien het advies van de commissie Bestuur en Middelen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</text:p>
            <text:p text:style-name="al">De APV 2024 wordt als volgt gewijzigd:</text:p>
            <text:p text:style-name="al">A</text:p>
            <text:p text:style-name="al">In artikel 1:1 wordt ‘- gebouw’ en de bijbehorende definitie vervangen door:</text:p>
            <text:p text:style-name="al">- gebouw: hetgeen daaronder wordt verstaan in de bijlage, onder A, bij de Omgevingswet;</text:p>
            <text:p text:style-name="al">B</text:p>
            <text:p text:style-name="al">In artikel 2:28 wordt lid 5, onder g verwijderd:</text:p>
            <text:p text:style-name="al">
            <text:span text:style-name="nadrukcur">g. camping of recreatiepark als bedoeld in artikel 2:38a, onder a, waarop de vergunningplicht uit artikel 2:38b, eerste lid, van toepassing is, voor zover sprake is van eenzelfde exploitant. Artikel 2:29 tot en met 2:33 zijn onverkort op de openbare inrichting op de camping of het recreatiepark van toepassing</text:span>.</text:p>
            <text:p text:style-name="al">C</text:p>
            <text:p text:style-name="al">In artikel 2:38b, lid 3 wordt “<text:span text:style-name="nadrukcur">voor zover</text:span>” vervangen door “<text:span text:style-name="nadrukcur">nu”</text:span></text:p>
            <text:p text:style-name="al">D</text:p>
            <text:p text:style-name="al">In artikel 2:38b, lid 3 wordt “<text:span text:style-name="nadrukcur">gelet op het bepaalde in artikel 2:28, lid 5 onder g</text:span>” vervangen door <text:span text:style-name="nadrukcur">“(als bedoeld in </text:span><text:span text:style-name="nadrukcur">Hoofdstuk 2, </text:span><text:span text:style-name="nadrukcur">afdeling 6A). De artikelen 2:29 tot en met 2:33 zijn onverkort op de openbare inrichting op de camping of het recreatiepark van toepassing</text:span>”.</text:p>
            <text:p text:style-name="al">E</text:p>
            <text:p text:style-name="al">Artikel 2:54 (Vervallen) wordt vervangen door:</text:p>
            <text:p text:style-name="al">
            <text:span text:style-name="nadrukcur">Artikel 2:54 Verbod gebruik openbare plaats als slaapplaats</text:span>
          </text:p>
            <text:p text:style-name="al">
            <text:span text:style-name="nadrukcur">1. </text:span>
            <text:span text:style-name="nadrukcur">Het is verboden een openbare plaats als slaapplaats te gebruiken of op een openbare plaats een voertuig, vaartuig, woonwagen, tent of </text:span>
            <text:span text:style-name="nadrukcur">een </text:span>
            <text:span text:style-name="nadrukcur">ander</text:span>
            <text:span text:style-name="nadrukcur">e vorm van beschutting</text:span>
            <text:span text:style-name="nadrukcur"> als slaapplaats te gebruiken, daarin te overnachten of daartoe gelegenheid te bieden:</text:span>
          </text:p>
            <text:p text:style-name="al">
            <text:span text:style-name="nadrukcur">a.</text:span>
            <text:span text:style-name="nadrukcur">tussen zonsondergang en zonsopgang</text:span>
            <text:span text:style-name="nadrukcur"> in door het college aan te wijzen gebieden</text:span>
            <text:span text:style-name="nadrukcur">;</text:span>
          </text:p>
            <text:p text:style-name="al">
            <text:span text:style-name="nadrukcur">b. </text:span>
            <text:span text:style-name="nadrukcur">in andere gevallen dan bedoeld onder a </text:span>
            <text:span text:style-name="nadrukcur">voor zover:</text:span>
          </text:p>
            <text:p text:style-name="al">
            <text:span text:style-name="nadrukcur">1</text:span>
            <text:span text:style-name="sup">o</text:span>
            <text:span text:style-name="nadrukcur"/>
            <text:span text:style-name="nadrukcur"/>
            <text:span text:style-name="nadrukcur">sprake is van overlast of hinder</text:span>
            <text:span text:style-name="nadrukcur"> voor de omgeving</text:span>
            <text:span text:style-name="nadrukcur">;</text:span>
          </text:p>
            <text:p text:style-name="al">
            <text:span text:style-name="nadrukcur">2</text:span>
            <text:span text:style-name="nadrukcur">
              <text:span text:style-name="sup">o</text:span>
            </text:span>
            <text:span text:style-name="nadrukcur"/>
            <text:span text:style-name="nadrukcur">er gevaar is of dreigt voor de omgeving; of</text:span>
          </text:p>
            <text:p text:style-name="al">
            <text:span text:style-name="nadrukcur">3<text:span text:style-name="sup">o</text:span></text:span>
            <text:span text:style-name="nadrukcur"/>
            <text:span text:style-name="nadrukcur"/>
            <text:span text:style-name="nadrukcur">het woon- of leefklimaat wordt aangetast</text:span>
            <text:span text:style-name="nadrukcur">.</text:span>
          </text:p>
            <text:p text:style-name="al">
            <text:span text:style-name="nadrukcur">2. </text:span>
            <text:span text:style-name="nadrukcur">Het college kan ontheffing verlenen van het verbod.</text:span>
          </text:p>
            <text:p text:style-name="al">
            <text:span text:style-name="nadrukcur">3. </text:span>
            <text:span text:style-name="nadrukcur">Het verbod geldt niet:</text:span>
          </text:p>
            <text:p text:style-name="al">
            <text:span text:style-name="nadrukcur">a. </text:span>
            <text:span text:style-name="nadrukcur">voor vaartuigen en woonboten die een ligplaats innemen waar dit op grond van </text:span>
            <text:span text:style-name="nadrukcur">artikel</text:span>
            <text:span text:style-name="nadrukcur"> 3.124 Verordening fysieke leefomgeving</text:span>
            <text:span text:style-name="nadrukcur"> is toegestaan; </text:span>
          </text:p>
            <text:p text:style-name="al">
            <text:span text:style-name="nadrukcur">b. </text:span>
            <text:span text:style-name="nadrukcur">voor woonwagens met een woonbestemming;</text:span>
          </text:p>
            <text:p text:style-name="al">
            <text:span text:style-name="nadrukcur">c. </text:span>
            <text:span text:style-name="nadrukcur">op een kampeerterrein dat als zodanig in het omgevingsplan is bestemd of mede bestemd;</text:span>
          </text:p>
            <text:p text:style-name="al">
            <text:span text:style-name="nadrukcur">d. </text:span>
            <text:span text:style-name="nadrukcur">op kampeerplaatsen die op grond van artikel </text:span>
            <text:span text:style-name="nadrukcur">3.77 Verordening fysieke leefomgeving</text:span>
            <text:span text:style-name="nadrukcur"> zijn aangewezen.</text:span>
          </text:p>
            <text:p text:style-name="al">F</text:p>
            <text:p text:style-name="al">In artikel 2:78 wordt onder vernummering van het vierde lid tot vijfde lid een lid ingevoegd, luidende: </text:p>
            <text:p text:style-name="al">4. Het is verboden te handelen in strijd met een krachtens het eerste of tweede lid opgelegd verbod.</text:p>
            <text:p text:style-name="al">G</text:p>
            <text:p text:style-name="al">In artikel 2:81, tiende lid, wordt “de vergunning en het verbod” vervangen door “de vergunning of het verbod”.</text:p>
            <text:p text:style-name="al"/>
            <text:p text:style-name="al">Artikel II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11 december 2025.</text:span></text:p>
            <text:p><text:span text:style-name="functie"/></text:p>
            <text:p><text:span text:style-name="functie">De voorzitter,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710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0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3-04-01</meta:user-defined>
    <meta:user-defined meta:name="OVERHEIDop.referentienummer">161916</meta:user-defined>
    <meta:user-defined meta:name="DCTERMS.alternative">APV Terneuzen 2024</meta:user-defined>
    <dc:language>nl</dc:language>
    <meta:user-defined meta:name="OVERHEIDop.locatietype/OVERHEIDop.gebiedsmarkering">Gemeente</meta:user-defined>
    <meta:user-defined meta:name="DC.title">Algemene plaatselijke verordening Terneuzen 202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106</meta:user-defined>
    <meta:user-defined meta:name="OVERHEIDop.betreftRegeling">CVDR708259_4</meta:user-defined>
    <meta:user-defined meta:name="xs:date/OVERHEIDop.startdatum">2026-01-01</meta:user-defined>
    <meta:user-defined meta:name="OVERHEIDop.GmbID/DC.identifier">gmb-2025-567106</meta:user-defined>
    <meta:user-defined meta:name="OVERHEIDop.versieInformatie"/>
  </office:meta>
</office:document-meta>
</file>