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 Stellendam, parkeervak Brielsestraat 41 - plaatsen bouwafvalcontainer</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vergunning Algemene plaatselijke verordening (Apv) verleend voor het plaatsen van een bouwafvalcontainer op het parkeervak voor de Brielsestraat 41 in Stellendam. De vergunning geldt van 13 tot en met 15 januari 2025. De verzenddatum is 30 december 2024 en het referentienummer is Z-24-16857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7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8570</meta:user-defined>
    <dc:language>nl</dc:language>
    <meta:user-defined meta:name="OVERHEIDop.locatietype/OVERHEIDop.gebiedsmarkering">Adres</meta:user-defined>
    <meta:user-defined meta:name="DC.title">Verleende vergunning APV burgemeester - Stellendam, parkeervak Brielsestraat 41 - plaatsen bouwafvalcontainer</meta:user-defined>
    <meta:user-defined meta:name="DCTERMS.W3CDTF/DCTERMS.available">2025-01-07</meta:user-defined>
    <meta:user-defined meta:name="DCTERMS.W3CDTF/OVERHEIDop.jaargang">2025</meta:user-defined>
    <meta:user-defined meta:name="OVERHEIDop.publicationIssue">5671</meta:user-defined>
    <meta:user-defined meta:name="OVERHEIDop.GmbID/DC.identifier">gmb-2025-5671</meta:user-defined>
    <meta:user-defined meta:name="OVERHEIDop.versieInformatie"/>
  </office:meta>
</office:document-meta>
</file>