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vangen van een oeverbescherming in het PMK, Kolonelsdiep, Gerkeskloos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vangen van een oeverbescherming in het PMK, Kolonelsdiep, Gerkesklooster</text:p>
            <text:p text:style-name="common-al">Zaaknummer: Z2025-002076</text:p>
            <text:p text:style-name="common-al">Zaakadres: Kolonelsdiep, Gerkesklooster</text:p>
            <text:p text:style-name="common-al">Omschrijving: het vervangen van een oeverbescherming in het PMK</text:p>
            <text:p text:style-name="common-al">Datum ontvangst: 11-12-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70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76</meta:user-defined>
    <meta:user-defined meta:name="DCTERMS.abstract">het vervangen van een oeverbescherming in het PMK</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vangen van een oeverbescherming in het PMK, Kolonelsdiep, Gerkesklooster</meta:user-defined>
    <meta:user-defined meta:name="DCTERMS.W3CDTF/DCTERMS.available">2025-12-24</meta:user-defined>
    <meta:user-defined meta:name="DCTERMS.W3CDTF/OVERHEIDop.jaargang">2025</meta:user-defined>
    <meta:user-defined meta:name="OVERHEIDop.externeBijlage">GEDEELD_202512_GFO_ZAKEN_322949_Z2025-002076 Br...|exb-2025-47956</meta:user-defined>
    <meta:user-defined meta:name="OVERHEIDop.publicationIssue">567094</meta:user-defined>
    <meta:user-defined meta:name="OVERHEIDop.GmbID/DC.identifier">gmb-2025-567094</meta:user-defined>
    <meta:user-defined meta:name="OVERHEIDop.versieInformatie"/>
  </office:meta>
</office:document-meta>
</file>