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geluid - Hornweg 61, Amsterdam - Argent Energy - Ambtshalve maatwerk geluid n.a.v. wijziging activitei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fen ambtshalve maatwerkvoorschriften voor geluid naar aanleiding van diverse wijzigingen in de activiteiten van het bedrijf, waaronder ventilering van de biodieselfabriek, verplaatsing van de werkplaats, de plaatsing van een extra pomp in het tankenpark en de plaatsing van extra tijdelijke utilities.</text:p>
            <text:p text:style-name="common-al">Aanvrager: Argent Energy Netherlands B.V.</text:p>
            <text:p text:style-name="common-al">Zaaknummer: OD2025-0037058</text:p>
            <text:p text:style-name="common-al">Uitkomst besluit: verleend</text:p>
            <text:p text:style-name="common-al">Datum besluit: 18-12-2025</text:p>
            <text:p text:style-name="common-al">Bezwaar in te dienen tot en met: 29-01-2026</text:p>
            <text:p text:style-name="common-al">Namens: Gemeente Amsterdam</text:p>
            <text:p text:style-name="common-al">Wilt u de gepubliceerde documenten behorende bij deze bekendmaking in zien, klik dan <text:a xlink:href="https://edataloket.odnzkg.nl/?q=%7B%22search%22%3A%22OD2025-003705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70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7058</meta:user-defined>
    <meta:user-defined meta:name="DCTERMS.abstract">Argent Energy Ambtshalve maatwerk geluid naar aanleiding van milieuaanvraag horend bij zaak OD2025-0014914</meta:user-defined>
    <dc:language>nl</dc:language>
    <meta:user-defined meta:name="OVERHEIDop.locatietype/OVERHEIDop.gebiedsmarkering">Punt</meta:user-defined>
    <meta:user-defined meta:name="OVERHEIDop.locatietype/OVERHEIDop.gebiedsmarkering">Punt</meta:user-defined>
    <meta:user-defined meta:name="DC.title">Besluit vaststellen maatwerkvoorschriften voor geluid - Hornweg 61, Amsterdam - Argent Energy - Ambtshalve maatwerk geluid n.a.v. wijziging activiteiten</meta:user-defined>
    <meta:user-defined meta:name="DCTERMS.W3CDTF/DCTERMS.available">2025-12-24</meta:user-defined>
    <meta:user-defined meta:name="DCTERMS.W3CDTF/OVERHEIDop.jaargang">2025</meta:user-defined>
    <meta:user-defined meta:name="OVERHEIDop.publicationIssue">567092</meta:user-defined>
    <meta:user-defined meta:name="OVERHEIDop.GmbID/DC.identifier">gmb-2025-567092</meta:user-defined>
    <meta:user-defined meta:name="OVERHEIDop.versieInformatie"/>
  </office:meta>
</office:document-meta>
</file>