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101 5663B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01 5663BD Geldrop</text:p>
            <text:p text:style-name="common-al">Datum ontvangst: 21-12-2025 </text:p>
            <text:p text:style-name="common-al">Omschrijving: Hoog Geldrop 101 - plaatsen opbouw achterkant woning</text:p>
            <text:p text:style-name="common-al">Zaaknummer: 177128926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70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2614</meta:user-defined>
    <meta:user-defined meta:name="DCTERMS.abstract">Hoog Geldrop 101 - plaatsen opbouw achterkan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g Geldrop 101 5663BD Geldr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91</meta:user-defined>
    <meta:user-defined meta:name="OVERHEIDop.GmbID/DC.identifier">gmb-2025-567091</meta:user-defined>
    <meta:user-defined meta:name="OVERHEIDop.versieInformatie"/>
  </office:meta>
</office:document-meta>
</file>