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batterijbox (EOS systeem), IJssellaan 6, 5691 H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plaatsen van een batterijbox, IJssellaan 6</text:p>
            <text:p text:style-name="common-al">Locatie: IJssellaan 6, 5691 HB Son en Breugel</text:p>
            <text:p text:style-name="common-al">Zaaknummer: 08482842566</text:p>
            <text:p text:style-name="common-al">Datum verleend: 22-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70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42566</meta:user-defined>
    <meta:user-defined meta:name="DCTERMS.abstract">het plaatsen van een batterijbox, IJssellaan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plaatsen van een batterijbox (EOS systeem), IJssellaan 6, 5691 HB Son en Breugel:</meta:user-defined>
    <meta:user-defined meta:name="DCTERMS.W3CDTF/DCTERMS.available">2025-12-24</meta:user-defined>
    <meta:user-defined meta:name="DCTERMS.W3CDTF/OVERHEIDop.jaargang">2025</meta:user-defined>
    <meta:user-defined meta:name="OVERHEIDop.publicationIssue">567089</meta:user-defined>
    <meta:user-defined meta:name="OVERHEIDop.GmbID/DC.identifier">gmb-2025-567089</meta:user-defined>
    <meta:user-defined meta:name="OVERHEIDop.versieInformatie"/>
  </office:meta>
</office:document-meta>
</file>