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9-3-3">
      <text:list-level-style-bullet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Wet Bibob gemeente Velsen</text:p>
      <text:section text:name="regeling_id1-3-2" text:style-name="regeling">
        <text:section text:name="aanhef_id1-3-2-1" text:style-name="aanhef">
          <text:section text:name="preambule_id1-3-2-1-1" text:style-name="preambule">
            <text:p text:style-name="al">De raad van de gemeente Velsen;</text:p>
            <text:p text:style-name="al">Het college van burgemeester en wethouders van de gemeente Velsen; </text:p>
            <text:p text:style-name="al">De burgemeester van de gemeente Velsen;</text:p>
            <text:p text:style-name="al"/>
            <text:p text:style-name="al">Gelezen het voorstel van burgemeester en wethouders van 4 november 2025;</text:p>
            <text:p text:style-name="al">Gelet op de Wet bevordering integriteitsbeoordelingen door het openbaar bestuur (Wet Bibob) en artikel 4:81 van de Algemene wet bestuursrecht;</text:p>
            <text:p text:style-name="al"/>
            <text:p text:style-name="al">Besluiten vast te stellen, ieder voor zover het zijn bevoegdheid betreft, de volgende beleidsregel:</text:p>
            <text:p text:style-name="al">Inleiding</text:p>
            <text:p text:style-name="al">Deze beleidsregel legt uit hoe gemeente Velsen (hierna: gemeente) de Wet Bibob uitvoert. </text:p>
            <text:p text:style-name="al">Wat is de Wet Bibob?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bijvoorbeeld of iemand niet betrokken is bij criminele activiteiten. De gemeente kan hierbij ook mensen uit iemands zakelijke omgeving onderzoeken.  </text:p>
            <text:p text:style-name="al"/>
            <text:p text:style-name="al">Wanneer kan de gemeente een Bibob-onderzoek doen?</text:p>
            <text:p text:style-name="al">De gemeente mag alleen een Bibob-onderzoek doen bij de volgende activiteiten:</text:p>
            <text:p text:style-name="al">• activiteiten waar een vergunning/ontheffing voor nodig is </text:p>
            <text:p text:style-name="al">• activiteiten waarvoor een subsidie wordt aangevraagd</text:p>
            <text:p text:style-name="al">• opdrachten voor de overheid (overheidsopdrachten) </text:p>
            <text:p text:style-name="al">• vastgoedtransacties, zoals onder andere het kopen of verkopen van gebouwen of grond van en/of door de gemeente.</text:p>
            <text:p text:style-name="al">In de Wet Bibob staat hoe gemeenten het Bibob-onderzoek mogen doen. </text:p>
            <text:p text:style-name="al"/>
            <text:p text:style-name="al">Wat kunnen de gevolgen zijn van een Bibob-onderzoek?</text:p>
            <text:p text:style-name="al">De gemeente kan bij het vermoeden van crimineel misbruik beslissen geen beschikking zoals een vergunning, ontheffing en/of subsidie te geven, of geen overeenkomsten zoals een overheidsopdracht of vastgoedtransactie te sluiten. Ook kan de gemeente beslissen om een vergunning of subsidie in te trekken of een overeenkomst te stopp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schrijving</text:p>
              <text:p text:style-name="al">In deze beleidsregel staan verschillende begrippen. In artikel 1.1 van de Wet Bibob leest u van de meeste begrippen wat ze betekenen. Daarnaast staan in deze beleidsregel nog enkele andere begrippen. Hieronder staat wat die begrippen betekenen.</text:p>
              <text:list text:style-name="id1-3-2-2-1-2-3">
                <text:list-item text:style-override="id1-3-2-2-1-2-3">
                  <text:number>a.</text:number>
                  <text:p text:style-name="al">Apv: Algemene plaatselijke verordening van de gemeente Velsen.</text:p>
                </text:list-item>
                <text:list-item text:style-override="id1-3-2-2-1-2-4">
                  <text:number>b.</text:number>
                  <text:p text:style-name="al">Bibob-vragenformulier: het formulier dat iemand in moet vullen bij de start van een Bibob-onderzoek (zie artikel 7a, lid 5 van de Wet Bibob).</text:p>
                </text:list-item>
                <text:list-item text:style-override="id1-3-2-2-1-2-5">
                  <text:number>c.</text:number>
                  <text:p text:style-name="al">Eigen ambtelijke informatie: informatie die binnen de gemeente aanwezig is, bijvoorbeeld in (digitale) documenten. Of informatie die de gemeente in open of gesloten bronnen mag bekijken of aanvragen. De gemeente mag deze informatie gebruiken voor het eigen onderzoek.</text:p>
                </text:list-item>
                <text:list-item text:style-override="id1-3-2-2-1-2-6">
                  <text:number>d.</text:number>
                  <text:p text:style-name="al">Eigen onderzoek: het Bibob-onderzoek dat de gemeente uitvoert, zoals bedoeld in artikel 7a van de Wet Bibob. </text:p>
                </text:list-item>
                <text:list-item text:style-override="id1-3-2-2-1-2-7">
                  <text:number>e.</text:number>
                  <text:p text:style-name="al">Gemeente: in deze beleidsregel verwijst gemeente naar het bevoegde bestuursorgaan van de gemeente (de burgemeester, het college van burgemeester en wethouders of de gemeenteraad van de gemeente Velsen) of naar de rechtspersoon met een overheidstaak. </text:p>
                </text:list-item>
                <text:list-item text:style-override="id1-3-2-2-1-2-8">
                  <text:number>f.</text:number>
                  <text:p text:style-name="al">Landelijk Bureau Bibob: het Bureau bevordering integriteitsbeoordelingen door het openbaar bestuur, zoals bedoeld in artikel 8 van de wet. De gemeente kan dit bureau vragen om een Bibob-advies te geven.</text:p>
                </text:list-item>
                <text:list-item text:style-override="id1-3-2-2-1-2-9">
                  <text:number>g.</text:number>
                  <text:p text:style-name="al">RIEC: het Regionaal Informatie- en Expertise Centrum zoals bedoeld in artikel 28, lid 2 onder d van de Wet Bibob. Dit samenwerkingsverband gaat georganiseerde criminaliteit tegen.</text:p>
                </text:list-item>
              </text:list>
            </text:section>
            <text:section text:name="artikel_id1-3-2-2-1-3" text:style-name="artikel">
              <text:p text:style-name="artikel_kop_titel"><text:span text:style-name="artikel_kop_label">Artikel</text:span> <text:span text:style-name="artikel_kop_nr">1.2</text:span> Algemene toepassing van deze beleidsregel</text:p>
              <text:list text:style-name="id1-3-2-2-1-3-2">
                <text:list-item text:style-override="id1-3-2-2-1-3-2">
                  <text:number>1.</text:number>
                  <text:p text:style-name="al">Geval: Niet in alle gevallen bij een aanvraag tot een beschikking of het aangaan van een vastgoedtransactie of overheidsopdracht vindt standaard een eigen onderzoek (Bibob-toets) plaats. In deze beleidsregel is aangegeven in welke gevallen een eigen onderzoek plaatsvindt.</text:p>
                </text:list-item>
                <text:list-item text:style-override="id1-3-2-2-1-3-3">
                  <text:number>2.</text:number>
                  <text:p text:style-name="al">Meerdere aanvragen: Er kunnen zich situaties voordoen waarbij voor een activiteit en/of project meerdere aanvragen ingediend moeten worden. In dit soort gevallen wordt, waar mogelijk, in een zo vroeg mogelijk stadium het Bibob-onderzoek uitgevoerd. Hierdoor blijft het aantal Bibob-onderzoeken per betrokkene zo beperkt mogelijk. </text:p>
                </text:list-item>
                <text:list-item text:style-override="id1-3-2-2-1-3-4">
                  <text:number>3.</text:number>
                  <text:p text:style-name="al">Risicoactiviteiten: Bedrijfsactiviteiten in sommige branches zorgen voor een verhoogd risico op criminele invloeden. Dit wordt bepaald door kenmerken van de branche en de omgeving. Op basis hiervan is een aantal risico-categorieën in bijlage 1 vastgesteld die behoren tot de beleidsregel en die medebepalend zijn of een eigen onderzoek wordt uitgevoerd.</text:p>
                </text:list-item>
                <text:list-item text:style-override="id1-3-2-2-1-3-5">
                  <text:number>4.</text:number>
                  <text:p text:style-name="al">Risicogebieden: In sommige gebieden in de gemeente bestaat er een verhoogd risico op criminele invloeden. Dit blijkt onder andere uit informatie van politie en het RIEC. Om die reden heeft de gemeente in bijlage 2 een aantal risicogebieden aangewezen, die behoren tot de beleidsregel en die medebepalend zijn of een eigen onderzoek wordt uitgevoerd.</text:p>
                </text:list-item>
              </text:list>
            </text:section>
            <text:section text:name="artikel_id1-3-2-2-1-4" text:style-name="artikel">
              <text:p text:style-name="artikel_kop_titel"><text:span text:style-name="artikel_kop_label">Artikel</text:span> <text:span text:style-name="artikel_kop_nr">1.3</text:span> Uitzonderingen</text:p>
              <text:list text:style-name="id1-3-2-2-1-4-2">
                <text:list-item text:style-override="id1-3-2-2-1-4-2">
                  <text:number>1.</text:number>
                  <text:p text:style-name="al">Een Bibob-vragenformulier is niet vereist, indien in de twee jaar voorafgaand aan de aanvraag en/of overeenkomst, reeds een Bibob-vragenformulier is ingediend bij de gemeente en zich in de tussentijd geen wijzigingen hebben voorgedaan op financieel, organisatorisch en/of juridisch gebied. In dat geval kan worden volstaan met het afleggen van een verklaring door betrokkene dat deze wijzigingen zich niet hebben voorgedaan.</text:p>
                </text:list-item>
                <text:list-item text:style-override="id1-3-2-2-1-4-3">
                  <text:number>2.</text:number>
                  <text:p text:style-name="al">Lid 1 is niet van toepassing indien de gemeente de activiteit of het gebied waarvoor de aanvraag geldt ná de eerdere indiening van het Bibob-formulier heeft toegevoegd aan de risicoactiviteiten (zie bijlage 1) of risicogebieden (zie bijlage 2).</text:p>
                </text:list-item>
                <text:list-item text:style-override="id1-3-2-2-1-4-4">
                  <text:number>3.</text:number>
                  <text:p text:style-name="al">Lid 1 is niet van toepassing indien de gemeente het Bibob-onderzoek start naar aanleiding van eigen informatie of informatie van één van de samenwerkingspartners van het RIEC, een ander bestuursorgaan dat de Wet Bibob mag uitvoeren of een tip van het OM, het Landelijk Bureau Bibob, een ander bestuursorgaan of een andere rechtspersoon met overheidstaak.</text:p>
                </text:list-item>
              </text:list>
            </text:section>
            <text:section text:name="artikel_id1-3-2-2-1-5" text:style-name="artikel">
              <text:p text:style-name="artikel_kop_titel"><text:span text:style-name="artikel_kop_label">Artikel</text:span> <text:span text:style-name="artikel_kop_nr">1.4</text:span> De gemeente mag afwijken van deze beleidsregel</text:p>
              <text:p text:style-name="al">In deze beleidsregel heeft de gemeente omschreven in welke gevallen standaard een Bibob-onderzoek wordt uitgevoerd.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staat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Vergunningen</text:p>
              <text:list text:style-name="id1-3-2-2-2-3-2">
                <text:list-item text:style-override="id1-3-2-2-2-3-2">
                  <text:number>1.</text:number>
                  <text:p text:style-name="al">De gemeente voert een eigen Bibob-onderzoek uit als het een aanvraag voor één van de volgende vergunningen ontvangt:</text:p>
                  <text:list text:style-name="id1-3-2-2-2-3-2-3">
                    <text:list-item text:style-override="id1-3-2-2-2-3-2-3-1">
                      <text:number>a.</text:number>
                      <text:p text:style-name="al">Alcoholwetvergunning zoals bedoeld in artikel 3 van de Alcoholwet voor horecabedrijven, behalve paracommerciële rechtspersonen. </text:p>
                    </text:list-item>
                    <text:list-item text:style-override="id1-3-2-2-2-3-2-3-2">
                      <text:number>b.</text:number>
                      <text:p text:style-name="al">Exploitatievergunning openbare inrichting zoals bedoeld in artikel 3:2 van de Algemene plaatselijke verordening Velsen 2024;</text:p>
                    </text:list-item>
                    <text:list-item text:style-override="id1-3-2-2-2-3-2-3-3">
                      <text:number>c.</text:number>
                      <text:p text:style-name="al">Exploitatievergunning speelgelegenheid zoals bedoeld in artikel 3 van de Verordening speelautomaten en speelautomatenhallen Velsen;</text:p>
                    </text:list-item>
                    <text:list-item text:style-override="id1-3-2-2-2-3-2-3-4">
                      <text:number>d.</text:number>
                      <text:p text:style-name="al">Flexibele brancheringsvergunning zoals bedoeld in artikel 5:12 van Algemene plaatselijke verordening Velsen 2024;</text:p>
                    </text:list-item>
                    <text:list-item text:style-override="id1-3-2-2-2-3-2-3-5">
                      <text:number>e.</text:number>
                      <text:p text:style-name="al">Exploitatievergunning voor een seksinrichting of escortbedrijf zoals bedoeld in artikel 4:2 van Algemene plaatselijke verordening Velsen 2024;</text:p>
                    </text:list-item>
                    <text:list-item text:style-override="id1-3-2-2-2-3-2-3-6">
                      <text:number>f.</text:number>
                      <text:p text:style-name="al">Aanwezigheidsvergunning voor kansspelautomaten zoals bedoeld in artikel 30b van de Wet op de Kansspelen;</text:p>
                    </text:list-item>
                    <text:list-item text:style-override="id1-3-2-2-2-3-2-3-7">
                      <text:number>g.</text:number>
                      <text:p text:style-name="al">Ontheffing voor structurele avondopenstelling zoals bedoeld in artikel 4 van de Winkeltijdenverordening Velsen 2025.</text:p>
                    </text:list-item>
                  </text:list>
                </text:list-item>
                <text:list-item text:style-override="id1-3-2-2-2-3-3">
                  <text:number/>
                  <text:p text:style-name="al"/>
                </text:list-item>
                <text:list-item text:style-override="id1-3-2-2-2-3-4">
                  <text:number>2.</text:number>
                  <text:p text:style-name="al">De gemeente kan een eigen Bibob-onderzoek uitvoeren als het een aanvraag ontvangt voor één van de onderstaande vergunningen. </text:p>
                  <text:list text:style-name="id1-3-2-2-2-3-4-3">
                    <text:list-item text:style-override="id1-3-2-2-2-3-4-3-1">
                      <text:number>•</text:number>
                      <text:p text:style-name="al">Een omgevingsvergunning zoals bedoeld in artikel 5.1 van de Omgevingswet voor:</text:p>
                    </text:list-item>
                    <text:list-item text:style-override="id1-3-2-2-2-3-4-3-2">
                      <text:number>•</text:number>
                      <text:p text:style-name="al">een bouwactiviteit;</text:p>
                    </text:list-item>
                    <text:list-item text:style-override="id1-3-2-2-2-3-4-3-3">
                      <text:number>•</text:number>
                      <text:p text:style-name="al">een omgevingsplanactiviteit;</text:p>
                    </text:list-item>
                    <text:list-item text:style-override="id1-3-2-2-2-3-4-3-4">
                      <text:number>•</text:number>
                      <text:p text:style-name="al">een milieubelastende activiteit.</text:p>
                    </text:list-item>
                    <text:list-item text:style-override="id1-3-2-2-2-3-4-3-5">
                      <text:number>•</text:number>
                      <text:p text:style-name="al">Een aanvraag om een omgevingsplan te wijzigen zoals bedoeld in en volgens de voorwaarden van artikel 4.19b van de Omgevingswet;</text:p>
                    </text:list-item>
                    <text:list-item text:style-override="id1-3-2-2-2-3-4-3-6">
                      <text:number>•</text:number>
                      <text:p text:style-name="al">Evenementenvergunning zoals bedoeld in 2:5 van de Algemene Plaatselijke Verordening Velsen 2024;</text:p>
                    </text:list-item>
                  </text:list>
                </text:list-item>
                <text:list-item text:style-override="id1-3-2-2-2-3-5">
                  <text:number>3.</text:number>
                  <text:p text:style-name="al">De gemeente voert een eigen Bibob-onderzoek uit voor de vergunningaanvragen uit lid 2 als:</text:p>
                  <text:list text:style-name="id1-3-2-2-2-3-5-3">
                    <text:list-item text:style-override="id1-3-2-2-2-3-5-3-1">
                      <text:number>•</text:number>
                      <text:p text:style-name="al">de vergunning is aangevraagd voor één of meerdere activiteiten en/of projecten die vallen onder de risicoactiviteiten (zie bijlage 1); en/of</text:p>
                    </text:list-item>
                    <text:list-item text:style-override="id1-3-2-2-2-3-5-3-2">
                      <text:number>•</text:number>
                      <text:p text:style-name="al">de locatie waarvoor de vergunning is aangevraagd een risicogebied is (zie bijlage 2).</text:p>
                    </text:list-item>
                  </text:list>
                </text:list-item>
                <text:list-item text:style-override="id1-3-2-2-2-3-6">
                  <text:number/>
                  <text:p text:style-name="al"/>
                </text:list-item>
                <text:list-item text:style-override="id1-3-2-2-2-3-7">
                  <text:number>4.</text:number>
                  <text:p text:style-name="al">De gemeente kan een eigen Bibob-onderzoek uitvoeren als het een aanvraag ontvangt voor één van de onderstaande vergunningen. De gemeente zal dit Bibob-onderzoek uitvoeren als ook één of meerdere van de situaties onder lid 5 van dit artikel voorkomen.</text:p>
                  <text:list text:style-name="id1-3-2-2-2-3-7-3">
                    <text:list-item text:style-override="id1-3-2-2-2-3-7-3-1">
                      <text:number>a.</text:number>
                      <text:p text:style-name="al">Alcoholwetvergunning voor slijterijbedrijven zoals bedoeld in artikel 3 van de Alcoholwet;</text:p>
                    </text:list-item>
                    <text:list-item text:style-override="id1-3-2-2-2-3-7-3-2">
                      <text:number>b.</text:number>
                      <text:p text:style-name="al">Bijschrijving (dag)leidinggevende(n) op Alcoholwetvergunning zoals bedoeld in artikel 30a en 30b van de Alcoholwet;</text:p>
                    </text:list-item>
                    <text:list-item text:style-override="id1-3-2-2-2-3-7-3-3">
                      <text:number>c.</text:number>
                      <text:p text:style-name="al">Aanwezigheidsvergunning kansspelautomaat zoals bedoeld in artikel 30b van de Wet op de kansspelen;</text:p>
                    </text:list-item>
                    <text:list-item text:style-override="id1-3-2-2-2-3-7-3-4">
                      <text:number>d.</text:number>
                      <text:p text:style-name="al">Alcoholwetvergunning zoals bedoeld in artikel 3 van de Alcoholwet voor paracommerciële rechtspersonen zoals bedoeld in artikel 1 van de Alcoholwet;</text:p>
                    </text:list-item>
                    <text:list-item text:style-override="id1-3-2-2-2-3-7-3-5">
                      <text:number>e.</text:number>
                      <text:p text:style-name="al">Overige beschikkingen waarbij de gemeente de Wet Bibob mag uitvoeren, maar die niet in deze beleidsregel of bijlage 1 (risicoactiviteiten) of bijlage 2 (risicogebieden) staan.</text:p>
                    </text:list-item>
                  </text:list>
                </text:list-item>
                <text:list-item text:style-override="id1-3-2-2-2-3-8">
                  <text:number/>
                  <text:p text:style-name="al"/>
                </text:list-item>
                <text:list-item text:style-override="id1-3-2-2-2-3-9">
                  <text:number>5.</text:number>
                  <text:p text:style-name="al">De gemeente voert een eigen Bibob-onderzoek uit voor de vergunningaanvragen uit lid 2 en lid 4 als:</text:p>
                  <text:list text:style-name="id1-3-2-2-2-3-9-3">
                    <text:list-item text:style-override="id1-3-2-2-2-3-9-3-1">
                      <text:number>•</text:number>
                      <text:p text:style-name="al">de gemeente dit nodig vindt door eigen ambtelijke informatie of informatie afkomstig van één van de partners van het samenwerkingsverband RIEC;</text:p>
                    </text:list-item>
                    <text:list-item text:style-override="id1-3-2-2-2-3-9-3-2">
                      <text:number>•</text:number>
                      <text:p text:style-name="al">de gemeente een tip of bericht heeft ontvangen van het Landelijk Bureau Bibob, zoals bedoeld in artikel 11 of 11a van de Wet Bibob;</text:p>
                    </text:list-item>
                    <text:list-item text:style-override="id1-3-2-2-2-3-9-3-3">
                      <text:number>•</text:number>
                      <text:p text:style-name="al">de gemeente een tip heeft ontvangen van de officier van justitie, een ander bestuursorgaan dat de Wet Bibob mag uitvoeren, of van een andere rechtspersoon met een overheidstaak die de Wet Bibob mag uitvoeren, zoals bedoeld in artikel 26 van de Wet Bibob.</text:p>
                    </text:list-item>
                  </text:list>
                </text:list-item>
                <text:list-item text:style-override="id1-3-2-2-2-3-10">
                  <text:number/>
                  <text:p text:style-name="al"/>
                </text:list-item>
                <text:list-item text:style-override="id1-3-2-2-2-3-11">
                  <text:number>6.</text:number>
                  <text:p text:style-name="al">De gemeente voert geen eigen Bibob-onderzoek uit voor aanvragen van overheidsinstanties, semi-overheidsinstanties of woningcorporaties die zijn aangemerkt als toegelaten instelling onder de Woningwet. </text:p>
                </text:list-item>
                <text:list-item text:style-override="id1-3-2-2-2-3-12">
                  <text:number/>
                  <text:p text:style-name="al">Bij zulke aanvragen voert de gemeente wel een eigen Bibob-onderzoek uit als één van de situaties genoemd in lid 5 van dit artikel voorkomen.   </text:p>
                </text:list-item>
              </text:list>
            </text:section>
            <text:section text:name="artikel_id1-3-2-2-2-4" text:style-name="artikel">
              <text:p text:style-name="artikel_kop_titel"><text:span text:style-name="artikel_kop_label">Artikel</text:span> <text:span text:style-name="artikel_kop_nr">2.2</text:span> Reeds verleende vergunningen</text:p>
              <text:list text:style-name="id1-3-2-2-2-4-2">
                <text:list-item text:style-override="id1-3-2-2-2-4-2">
                  <text:number>1.</text:number>
                  <text:p text:style-name="al">De gemeente voert een eigen onderzoek uit bij verleende vergunningen als beide situaties hieronder voorkomen: </text:p>
                  <text:list text:style-name="id1-3-2-2-2-4-2-3">
                    <text:list-item text:style-override="id1-3-2-2-2-4-2-3-1">
                      <text:number>a.</text:number>
                      <text:p text:style-name="al">de persoon die de vergunning heeft gekregen de vergunning op naam van iemand anders wil zetten (wijziging aanvrager of vergunninghouder zoals bedoeld in artikel 5.37 van de Omgevingswet); </text:p>
                    </text:list-item>
                  </text:list>
                </text:list-item>
                <text:list-item text:style-override="id1-3-2-2-2-4-3">
                  <text:number>a.</text:number>
                  <text:p text:style-name="al">én</text:p>
                </text:list-item>
                <text:list-item text:style-override="id1-3-2-2-2-4-4">
                  <text:number>b.</text:number>
                  <text:p text:style-name="al">één of meerdere activiteiten waarvoor de vergunning geldt een risicoactiviteit is (zie bijlage 1) en/of in een risicogebied plaatsvinden (zie bijlage 2). Bij omgevingsvergunningen kan dit alleen als aan de voorwaarden is voldaan van artikel 5.40 van de Omgevingswet (bevoegdheid tot wijziging voorschriften omgevingsvergunning en intrekking omgevingsvergunning).</text:p>
                </text:list-item>
                <text:list-item text:style-override="id1-3-2-2-2-4-5">
                  <text:number/>
                  <text:p text:style-name="al"/>
                </text:list-item>
                <text:list-item text:style-override="id1-3-2-2-2-4-6">
                  <text:number>2.</text:number>
                  <text:p text:style-name="al">De gemeente kan een eigen onderzoek starten bij een verleende vergunning als:</text:p>
                  <text:list text:style-name="id1-3-2-2-2-4-6-3">
                    <text:list-item text:style-override="id1-3-2-2-2-4-6-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6-3-2">
                      <text:number>b.</text:number>
                      <text:p text:style-name="al">de leidinggevende(n) en/of zeggenschaphebbende(n) van de persoon die de vergunning heeft gekregen is/zijn veranderd.</text:p>
                    </text:list-item>
                    <text:list-item text:style-override="id1-3-2-2-2-4-6-3-3">
                      <text:number>c.</text:number>
                      <text:p text:style-name="al">de gemeente dit nodig vindt door eigen ambtelijke informatie en/of informatie van één van de partners van het samenwerkingsverband RIEC. </text:p>
                    </text:list-item>
                    <text:list-item text:style-override="id1-3-2-2-2-4-6-3-4">
                      <text:number>d.</text:number>
                      <text:p text:style-name="al">de gemeente een tip of bericht heeft ontvangen van het Landelijk Bureau Bibob zoals bedoeld in artikel 11 of 11a van de Wet Bibob.</text:p>
                    </text:list-item>
                    <text:list-item text:style-override="id1-3-2-2-2-4-6-3-5">
                      <text:number>e.</text:number>
                      <text:p text:style-name="al">de gemeente een tip heeft ontvangen van de officier van justitie, een ander bestuursorgaan dat de Wet Bibob mag uitvoeren, of een andere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Subsidies</text:p>
              <text:list text:style-name="id1-3-2-2-2-5-2">
                <text:list-item text:style-override="id1-3-2-2-2-5-2">
                  <text:number/>
                  <text:p text:style-name="al">De gemeente voert een eigen Bibob-onderzoek uit bij een aanvraag voor een subsidie of een (deels) goedgekeurde subsidie zoals bedoeld in de Algemene Subsidieverordening als:</text:p>
                </text:list-item>
                <text:list-item text:style-override="id1-3-2-2-2-5-3">
                  <text:number>a.</text:number>
                  <text:p text:style-name="al">de activiteit waarvoor de subsidie geldt onder één of meer van de risicoactiviteiten valt (zie bijlage 1) en/of in een van de risicogebieden gebeurt (zie bijlage 2).</text:p>
                </text:list-item>
                <text:list-item text:style-override="id1-3-2-2-2-5-4">
                  <text:number>b.</text:number>
                  <text:p text:style-name="al">de gemeente dit nodig vindt door eigen ambtelijke informatie en/of door informatie van één van de partners van het samenwerkingsverband RIEC.</text:p>
                </text:list-item>
                <text:list-item text:style-override="id1-3-2-2-2-5-5">
                  <text:number>c.</text:number>
                  <text:p text:style-name="al">de gemeente een tip heeft ontvangen van het Landelijk Bureau Bibob, zoals bedoeld in artikel 11 van de Wet Bibob.</text:p>
                </text:list-item>
                <text:list-item text:style-override="id1-3-2-2-2-5-6">
                  <text:number>d.</text:number>
                  <text:p text:style-name="al">de gemeente een tip heeft ontvangen van de officier van justitie, een ander bestuursorgaan dat de Wet Bibob mag uitvoeren of een andere rechtspersoon met een overheidstaak die de Wet Bibob mag uitvoeren, zoals bedoeld in artikel 26 van de Wet Bibob.</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In dit hoofdstuk staat wanneer de gemeente de Wet Bibob kan gebruiken bij privaatrechtelijke transacties, zoals vastgoedtransacties of overheidsopdrachten.</text:p>
            </text:section>
            <text:section text:name="artikel_id1-3-2-2-3-3" text:style-name="artikel">
              <text:p text:style-name="artikel_kop_titel"><text:span text:style-name="artikel_kop_label">Artikel</text:span> <text:span text:style-name="artikel_kop_nr">3.1</text:span> Toepassingsbereik vastgoedtransacties</text:p>
              <text:list text:style-name="id1-3-2-2-3-3-2">
                <text:list-item text:style-override="id1-3-2-2-3-3-2">
                  <text:number>1.</text:number>
                  <text:p text:style-name="al">De gemeente kan een Bibob-onderzoek doen als de gemeente betrokken is bij een vastgoedtransactie, zoals bijvoorbeeld het kopen of verkopen van een gebouw of een stuk grond. </text:p>
                </text:list-item>
                <text:list-item text:style-override="id1-3-2-2-3-3-3">
                  <text:number>2.</text:number>
                  <text:p text:style-name="al">De gemeente moet de betrokkene laten weten wanneer het een eigen Bibob-onderzoek doet en/of het Landelijk Bureau Bibob om advies vraagt. De gemeente kan deze informatie bijvoorbeeld in de verkoopleidraad zetten en/of dit vertellen bij de start van de onderhandelingen. </text:p>
                </text:list-item>
                <text:list-item text:style-override="id1-3-2-2-3-3-4">
                  <text:number>3.</text:number>
                  <text:p text:style-name="al">De gemeente neemt een Bibob-bepaling op in de overeenkomst voor de vastgoedtransactie. Hierin staat dat de gemeente onder de overeenkomst uit kan als uit een Bibob-onderzoek blijkt dat de andere partij niet integer is, zoals bedoeld in artikel 9, lid 3 van de Wet Bibob. </text:p>
                </text:list-item>
                <text:list-item text:style-override="id1-3-2-2-3-3-5">
                  <text:number>4.</text:number>
                  <text:p text:style-name="al">Voorafgaand aan het sluiten van een overeenkomst voor de vastgoedtransactie legt de gemeente de betrokkene met wie gemeente voornemens is een overeenkomst te sluiten, een integriteitsclausule ter ondertekening voor. Ondertekening van deze integriteitsclausule is voorwaarde voor het aangaan van de overeenkomst.</text:p>
                </text:list-item>
              </text:list>
            </text:section>
            <text:section text:name="artikel_id1-3-2-2-3-4" text:style-name="artikel">
              <text:p text:style-name="artikel_kop_titel"><text:span text:style-name="artikel_kop_label">Artikel</text:span> <text:span text:style-name="artikel_kop_nr">3.2</text:span> De gemeente start een eigen Bibob-onderzoek als:</text:p>
              <text:list text:style-name="id1-3-2-2-3-4-2">
                <text:list-item text:style-override="id1-3-2-2-3-4-2">
                  <text:number>a.</text:number>
                  <text:p text:style-name="al">het object van de vastgoedtransactie, zoals een gebouw of een stuk grond, gebruikt wordt of gebruikt gaat worden voor één of meerdere activiteiten die vallen onder de risicoactiviteiten (zie bijlage 1) en/of gebeuren in één van de risicogebieden (zie bijlage 2).</text:p>
                </text:list-item>
                <text:list-item text:style-override="id1-3-2-2-3-4-3">
                  <text:number>b.</text:number>
                  <text:p text:style-name="al">de gemeente dit nodig vindt door eigen ambtelijke informatie en/of door informatie van één van de partners van het RIEC;</text:p>
                </text:list-item>
                <text:list-item text:style-override="id1-3-2-2-3-4-4">
                  <text:number>c.</text:number>
                  <text:p text:style-name="al">de gemeente een tip heeft ontvangen van het Landelijk Bureau Bibob zoals bedoeld in artikel 11 van de Wet Bibob;</text:p>
                </text:list-item>
                <text:list-item text:style-override="id1-3-2-2-3-4-5">
                  <text:number>d.</text:number>
                  <text:p text:style-name="al">de gemeente een tip heeft ontvangen van de officier van justitie, van een ander bestuursorgaan dat de Wet Bibob mag uitvoeren, of van een andere rechtspersoon met een overheidstaak die de Wet Bibob mag uitvoeren, zoals bedoeld in artikel 26 van de Wet Bibob.</text:p>
                </text:list-item>
              </text:list>
            </text:section>
            <text:section text:name="artikel_id1-3-2-2-3-5" text:style-name="artikel">
              <text:p text:style-name="artikel_kop_titel"><text:span text:style-name="artikel_kop_label">Artikel</text:span> <text:span text:style-name="artikel_kop_nr">3.3</text:span> Toepassingsbereik overheidsopdrachten </text:p>
              <text:list text:style-name="id1-3-2-2-3-5-2">
                <text:list-item text:style-override="id1-3-2-2-3-5-2">
                  <text:number>1.</text:number>
                  <text:p text:style-name="al">De gemeente kan een Bibob-onderzoek doen bij overheidsopdrachten zoals bedoeld in de Aanbestedingswet 2012 en bij zorgovereenkomsten vanuit de Jeugdwet en/of de Wet maatschappelijke ondersteuning 2015 (Wmo).</text:p>
                </text:list-item>
                <text:list-item text:style-override="id1-3-2-2-3-5-3">
                  <text:number>2.</text:number>
                  <text:p text:style-name="al">De gemeente neemt in de (aanbestedings)documenten op dat de partijen die meedoen aan een aanbesteding of die een zorgovereenkomst willen sluiten met de gemeente, er rekening mee moeten houden dat de gemeente, alvorens zij tot definitieve gunning overgaat, een (eigen) Bibob-onderzoek kan doen en/of het Landelijk Bureau Bibob om advies kan vragen.</text:p>
                </text:list-item>
                <text:list-item text:style-override="id1-3-2-2-3-5-4">
                  <text:number>3.</text:number>
                  <text:p text:style-name="al">De gemeente neemt in de (aanbestedings)documenten een integriteitsclausule op, op basis waarvan kan worden overgegaan tot uitsluiting van de inschrijvende partij, als zich één van de situaties zoals bedoeld in artikel 9, tweede lid van de Wet Bibob voordoet</text:p>
                </text:list-item>
                <text:list-item text:style-override="id1-3-2-2-3-5-5">
                  <text:number>4.</text:number>
                  <text:p text:style-name="al">De gemeente neemt in de overeenkomst een Bibob-clausule op. Daarin zet de gemeente dat het overeenkomst kan worden ontbonden, als uit een Bibob-onderzoek blijkt dat de uitvoerder van de opdracht niet integer is, zoals bedoeld in artikel 9, lid 2 van de Wet Bibob.  </text:p>
                </text:list-item>
              </text:list>
            </text:section>
            <text:section text:name="artikel_id1-3-2-2-3-6" text:style-name="artikel">
              <text:p text:style-name="artikel_kop_titel"><text:span text:style-name="artikel_kop_label">Artikel</text:span> <text:span text:style-name="artikel_kop_nr">3.4</text:span> Eigen onderzoek</text:p>
              <text:p text:style-name="al">De gemeente start vóór het aangaan van de overeenkomst een eigen Bibob-onderzoek als:</text:p>
              <text:list text:style-name="id1-3-2-2-3-6-3">
                <text:list-item text:style-override="id1-3-2-2-3-6-3">
                  <text:number>a.</text:number>
                  <text:p text:style-name="al">één of meerdere activiteiten van de overheidsopdracht onder de risicoactiviteiten vallen (zie bijlage 1) of plaatsvinden in één van de risicogebieden (zie bijlage 2).</text:p>
                </text:list-item>
                <text:list-item text:style-override="id1-3-2-2-3-6-4">
                  <text:number>b.</text:number>
                  <text:p text:style-name="al">de gemeente dit nodig vindt door eigen ambtelijke informatie en/of informatie van een van de partners van het samenwerkingsverband RIEC.</text:p>
                </text:list-item>
                <text:list-item text:style-override="id1-3-2-2-3-6-5">
                  <text:number>c.</text:number>
                  <text:p text:style-name="al">de gemeente een tip heeft ontvangen van het Landelijk Bureau Bibob, zoals bedoeld in artikel 11 van de Wet Bibob.</text:p>
                </text:list-item>
                <text:list-item text:style-override="id1-3-2-2-3-6-6">
                  <text:number>d.</text:number>
                  <text:p text:style-name="al">de gemeente een tip heeft ontvangen van de officier van justitie, of een ander bestuursorgaan dat de Wet Bibob mag uitvoeren, of een andere rechtspersoon met een overheidstaak die de Wet Bibob mag uitvoeren, zoals bedoeld in artikel 26 van de Wet Bibob.</text:p>
                </text:list-item>
                <text:list-item text:style-override="id1-3-2-2-3-6-7">
                  <text:number>e.</text:number>
                  <text:p text:style-name="al">de gemeente informatie of een tip (zie onderdeel b tot en met d) heeft ontvangen over een onderaannemer.</text:p>
                </text:list-item>
              </text:list>
            </text:section>
            <text:section text:name="artikel_id1-3-2-2-3-7" text:style-name="artikel">
              <text:p text:style-name="artikel_kop_titel"><text:span text:style-name="artikel_kop_label">Artikel</text:span> <text:span text:style-name="artikel_kop_nr">3.5</text:span> Eigen onderzoek tijdens contract.</text:p>
              <text:p text:style-name="al">De gemeente kan ook een eigen Bibob-onderzoek uitvoeren als één of meer van de situaties onder artikel 3.4 a tot en met e voorkomen tijdens het uitvoeren van het contract.</text:p>
              <text:p text:style-name="al"/>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Gevolgen niet meewerken Bibob-onderzoek</text:p>
            <text:section text:name="artikel_id1-3-2-2-4-2" text:style-name="artikel">
              <text:p text:style-name="artikel_kop_titel"><text:span text:style-name="artikel_kop_label">Artikel</text:span> <text:span text:style-name="artikel_kop_nr">4.1</text:span> Weigeren medewerking</text:p>
              <text:p text:style-name="al">De gemeente biedt de betrokkene een redelijke termijn om het Bibob-vragenformulier volledig ingevuld met de daarbij behorende gegevens en documenten te retourneren. Het niet volledig invullen van het formulier en/of het niet verstrekken van gevraagde documenten, of het niet (tijdig) retourneren hiervan kan worden beschouwd als het niet meewerken of het weigeren mee te werken aan het Bibob-onderzoek. Dit kan de volgende gevolgen hebben:</text:p>
              <text:list text:style-name="id1-3-2-2-4-2-3">
                <text:list-item text:style-override="id1-3-2-2-4-2-3">
                  <text:number>a.</text:number>
                  <text:p text:style-name="al">bij een aanvraag van een beschikking, zoals bedoeld in de Wet Bibob, kan dit leiden tot het buiten behandeling stellen van de aanvraag op grond van artikel 4:5 van de Algemene wet bestuursrecht (Awb). De gemeente heeft dan immers onvoldoende gegevens voorhanden om een aanvraag inhoudelijk te beoordelen aan de kaders van de Wet Bibob, waardoor geen besluit op de aanvraag kan worden genomen.</text:p>
                </text:list-item>
                <text:list-item text:style-override="id1-3-2-2-4-2-4">
                  <text:number>b.</text:number>
                  <text:p text:style-name="al">bij een verleende beschikking zoals bedoeld in de Wet Bibob, wordt dit, op grond van artikel 4 lid 1 van de Wet Bibob, beschouwd als een ernstige mate van gevaar als bedoeld in artikel 3 van de Wet Bibob, waardoor de betreffende beschikking kan worden ingetrokken;</text:p>
                </text:list-item>
                <text:list-item text:style-override="id1-3-2-2-4-2-5">
                  <text:number>c.</text:number>
                  <text:p text:style-name="al">bij een vastgoedtransactie of een overheidsopdracht is het gevolg afhankelijk van wat contractueel is afgesproken. In beginsel zou het kunnen leiden tot het niet aangaan of verbreken van de transactie of opdracht.</text:p>
                </text:list-item>
              </text:list>
            </text:section>
            <text:section text:name="artikel_id1-3-2-2-4-3" text:style-name="artikel">
              <text:p text:style-name="artikel_kop_titel"><text:span text:style-name="artikel_kop_label">Artikel</text:span> <text:span text:style-name="artikel_kop_nr">4.2.</text:span> Valsheid in geschrifte</text:p>
              <text:p text:style-name="al">Naast het volledig invullen van het Bibob-vragenformulier, moet dit ook naar waarheid worden ingevuld. Het opzettelijk verschaffen van onjuiste informatie is strafbaar, net als het opzettelijk weglaten van informatie (art. 227a en 227b, Wetboek van Strafrecht). De gemeente kan de vergunning in dat geval weigeren of intrekken, een vastgoedgrondtransactie niet aangaan dan wel een inschrijver voor een overheidsopdracht uitsluiten (artikel 3 lid 6 van de Wet Bibob). Indien er een vermoeden bestaat dat ter verkrijging of behoud van de (ver)gunning een strafbaar feit, bijvoorbeeld valsheid in geschrifte, is gepleegd kan de gemeente aangifte doen bij de politie. Van deze bevoegdheid zal de gemeente in beginsel gebruik maken.</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Intrekking</text:p>
              <text:p text:style-name="al">De Beleidsregels Wet Bibob gemeente Velsen 2020 wordt ingetrokken.</text:p>
            </text:section>
            <text:section text:name="artikel_id1-3-2-2-5-3" text:style-name="artikel">
              <text:p text:style-name="artikel_kop_titel"><text:span text:style-name="artikel_kop_label">Artikel</text:span> <text:span text:style-name="artikel_kop_nr">6</text:span> Overgangsbepalingen</text:p>
              <text:list text:style-name="id1-3-2-2-5-3-2">
                <text:list-item text:style-override="id1-3-2-2-5-3-2">
                  <text:number>1.</text:number>
                  <text:p text:style-name="al">Deze beleidsregel is van toepassing op aanvragen als bedoeld in de hoofdstukken 2 en 3 van deze beleidsregel, ontvangen vanaf de dag van inwerkingtreding.</text:p>
                </text:list-item>
                <text:list-item text:style-override="id1-3-2-2-5-3-3">
                  <text:number>2.</text:number>
                  <text:p text:style-name="al">Op aanvragen ontvangen voor inwerkingtreding van dit beleid is het oude beleid van toepassing.</text:p>
                </text:list-item>
              </text:list>
            </text:section>
            <text:section text:name="artikel_id1-3-2-2-5-4" text:style-name="artikel">
              <text:p text:style-name="artikel_kop_titel"><text:span text:style-name="artikel_kop_label">Artikel</text:span> <text:span text:style-name="artikel_kop_nr">7</text:span> Inwerkingtreding</text:p>
              <text:p text:style-name="al">Deze beleidsregel treedt in werking op 1 januari 2026.</text:p>
            </text:section>
            <text:section text:name="artikel_id1-3-2-2-5-5" text:style-name="artikel">
              <text:p text:style-name="artikel_kop_titel"><text:span text:style-name="artikel_kop_label">Artikel</text:span> <text:span text:style-name="artikel_kop_nr">8</text:span> Citeertitel</text:p>
              <text:p text:style-name="al">Deze beleidsregel wordt aangehaald als: Beleidsregel Bibob gemeente Velsen 2025. </text:p>
            </text:section>
            <text:p text:style-name="hoofdstuk_bottom"/>
          </text:section>
        </text:section>
        <text:section text:name="regeling-sluiting_id1-3-2-3" text:style-name="regeling-sluiting">
          <text:section text:name="ondertekening_id1-3-2-3-1">
            <text:p><text:span text:style-name="functie"/></text:p>
            <text:p><text:span text:style-name="functie">Zo hebben besloten op 4 november 2025</text:span></text:p>
            <text:p><text:span text:style-name="functie"/></text:p>
            <text:p><text:span text:style-name="functie">Burgemeester</text:span></text:p>
            <text:p><text:span text:style-name="functie"/></text:p>
            <text:p><text:span text:style-name="functie"/></text:p>
            <text:p><text:span text:style-name="functie">Burgemeester en wethouders voornoemd ,</text:span></text:p>
            <text:p><text:span text:style-name="functie">Secretaris           </text:span></text:p>
            <text:p><text:span text:style-name="functie"/></text:p>
            <text:p><text:span text:style-name="functie">Zo hebben besloten op 18 december 2025</text:span></text:p>
            <text:p><text:span text:style-name="functie"/></text:p>
            <text:p><text:span text:style-name="functie">De raad van de gemeente Velsen,</text:span></text:p>
            <text:p><text:span text:style-name="functie"/></text:p>
            <text:p><text:span text:style-name="functie">De griffier,</text:span></text:p>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Bijlage 1: risicoactiviteiten</text:p>
          <text:p text:style-name="al"/>
          <text:p text:style-name="al">In onderstaande lijst staan de risicoactiviteiten die gelden in de gemeente Velsen. Ze zijn verdeeld over categorieën.</text:p>
          <text:p text:style-name="al">Voor het bepalen van de risicoactiviteiten heeft de overheid het onderzoek van Fijnaut gebruikt[1]. Fijnaut heeft vier criteria omschreven waarmee je kunt bepalen of een branche een verhoogd risico heeft op criminaliteit:</text:p>
          <text:p text:style-name="al">1. Zijn criminelen goed bekend met de branche? </text:p>
          <text:p text:style-name="al">2. Is het makkelijk om als bedrijf onderdeel te worden van de branche? </text:p>
          <text:p text:style-name="al">3. Is er veel concurrentie tussen kleine bedrijven waarin veel contant geld aanwezig is? </text:p>
          <text:p text:style-name="al">4. Heeft de branche vage, ingewikkelde en soms tegenstrijdige regels?</text:p>
          <text:p text:style-name="al"/>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2].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3]. Ook voegde het sommige niet-vergunningplichtige sectoren als belwinkels, massagesalons en avondkappers toe[4].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5]. Daarom zijn ook die branches opgenomen in de lijst met risicoactiviteiten. </text:p>
          <text:p text:style-name="al">[1] Kamerstukken II, 1999/00, 26 883, nr. 5, p. 2</text:p>
          <text:p text:style-name="al">[2] Kamerstukken II, 1999/00, 26 883, nr. 3</text:p>
          <text:p text:style-name="al">[3] Kamerstukken II, 2010/11, 32 676, nr. 3, p 4-7</text:p>
          <text:p text:style-name="al">[4] Zie: consultatieversie van de memorie van toelichting bij de wetswijziging Evaluatie- en Uitbreidingswet (januari 2010)</text:p>
          <text:p text:style-name="al">[5] Zie de studies van Ferwerda en Unger (2015) en Kruisbergen, Kleemans en Kouwenberg (2015), Wat doen daders met hun geld? Uitkomsten van de Monitor Georganiseerde Criminaliteit 2014. Zij onderzochten in welke branches veel crimineel geld wordt geïnvesteerd door te kijken naar Nederlandse strafzaken. Zie ook: Essen en Maan (2022), Criminele inmenging in het mkb: casusonderzoek naar de faciliterende rol van bonafide ondernemingen in het criminele bedrijfsproces.</text:p>
          <text:p text:style-name="al"/>
          <text:p text:style-name="al">Lijst van risicoactiviteiten:</text:p>
          <text:p text:style-name="al">Horeca-activiteiten</text:p>
          <text:p text:style-name="al">Voor deze activiteiten is meestal een vergunning nodig vanuit de Alcoholwet of de Algemene plaatselijke verordening (Apv) van de gemeente, zoals de exploitatievergunning voor openbare inrichtingen.  Als risicovolle horeca-activiteiten worden aangemerkt:</text:p>
          <text:p text:style-name="al">1. Horecabedrijven</text:p>
          <text:p text:style-name="al">2. Hotel/pensions, of andere locaties om te overnachten</text:p>
          <text:p text:style-name="al">3. Coffeeshops</text:p>
          <text:p text:style-name="al">4. Shishalounges</text:p>
          <text:p text:style-name="al">5. Zaalverhuur</text:p>
          <text:p text:style-name="al">De rechter heeft in verschillende uitspraken over horecabedrijven  geoordeeld dat algemeen bekend is dat deze sector een verhoogd risico heeft op criminaliteit. Zie ook de Memorie van Toelichting van de Wet Bibob .</text:p>
          <text:p text:style-name="al">Recreatie en vrije tijd</text:p>
          <text:p text:style-name="al">Voor deze activiteiten kan een vergunning nodig zijn vanuit de Algemene Plaatselijke Verordening (APV) van de gemeente. Ook kan er een combinatie zijn met andere activiteiten, bijvoorbeeld wanneer er ook horeca op een recreatiepark aanwezig is. Risico-activiteiten in deze branche zijn:</text:p>
          <text:p text:style-name="al">1. Recreatieparken</text:p>
          <text:p text:style-name="al">2. Jachthavens</text:p>
          <text:p text:style-name="al">3. Evenementen, zoals</text:p>
          <text:p text:style-name="al">o Vechtsportwedstrijden of -gala's (of vergelijkbare evenementen)</text:p>
          <text:p text:style-name="al">o Ride outs motorclubs (of vergelijkbare evenementen)</text:p>
          <text:p text:style-name="al">o Evenementen met meer dan 20.000 bezoekers (cumulatief) en commercieel oogmerk.</text:p>
          <text:p text:style-name="al">4. Speelautomatenhallen/gamecenters</text:p>
          <text:p text:style-name="al">5. Fitnessbedrijven/sportscholen</text:p>
          <text:p text:style-name="al">Prostitutie</text:p>
          <text:p text:style-name="al">Voor deze activiteit is een exploitatievergunning nodig vanuit de Algemene plaatselijke verordening van de gemeente. Voor deze activiteit geldt vaak een maximum aantal per gebied. Soms is ook een omgevingsvergunning nodig om deze activiteit op een locatie mogelijk te maken. Risico-activiteiten in deze branche zijn:</text:p>
          <text:p text:style-name="al">1. Prostitutie- en seksbedrijven</text:p>
          <text:p text:style-name="al">2. Escortbedrijven</text:p>
          <text:p text:style-name="al">3. Seksbioscopen</text:p>
          <text:p text:style-name="al">4. Erotische massagesalons</text:p>
          <text:p text:style-name="al"/>
          <text:p text:style-name="al">De rechter heeft in verschillende uitspraken over prostitutiebedrijven  geoordeeld dat het algemeen bekend is dat deze sector een verhoogd risico heeft op criminaliteit. Zie ook de memorie van toelichting van de Wet Bibob . </text:p>
          <text:p text:style-name="al">Detailhandel en dienstverlening</text:p>
          <text:p text:style-name="al">Voor deze activiteiten is meestal geen exploitatievergunning nodig, behalve als de gemeente deze vergunning verplicht heeft gemaakt. Soms is voor deze activiteiten een omgevingsvergunning nodig, bijvoorbeeld voor een bouwactiviteit of een omgevingsplanactiviteit. Risico-activiteiten in deze branche zijn:</text:p>
          <text:p text:style-name="al">1. Smartshops/headshops/giftshops</text:p>
          <text:p text:style-name="al">2. Avond/nachtwinkels</text:p>
          <text:p text:style-name="al">3. Wellnesscentra/zonnestudio’s</text:p>
          <text:p text:style-name="al">4. Kappers/barbershops/nagelstudio’s/tattooshops/laserstudio's</text:p>
          <text:p text:style-name="al">5. Belwinkels</text:p>
          <text:p text:style-name="al">6. Goudinkoopbedrijven</text:p>
          <text:p text:style-name="al">7. Pandjeshuizen</text:p>
          <text:p text:style-name="al">8. Verhuur van transportmiddelen (auto’s, (bestel)bussen, deelvoertuigen)</text:p>
          <text:p text:style-name="al">9. Darkstores</text:p>
          <text:p text:style-name="al"/>
          <text:p text:style-name="al">Wonen</text:p>
          <text:p text:style-name="al">Voor deze activiteiten is meestal een omgevingsvergunning nodig, bijvoorbeeld voor een bouwactiviteit of een omgevingsplanactiviteit. Risico-activiteiten in deze branche zijn:</text:p>
          <text:p text:style-name="al">1. Woningsplitsing of het toevoegen van woningen;</text:p>
          <text:p text:style-name="al">2. Onzelfstandige bewoning en/of kamerverhuur in de vorm van shortstay en/of wonen.</text:p>
          <text:p text:style-name="al"/>
          <text:p text:style-name="al">Opslag</text:p>
          <text:p text:style-name="al">Als voor deze activiteiten gebouwd moet worden of het gebruik in strijd is met het omgevingsplan, is er vaak een omgevingsvergunning nodig. Risico-activiteiten in deze branche zijn:</text:p>
          <text:p text:style-name="al">1. Garageboxen/opslagruimtes</text:p>
          <text:p text:style-name="al">2. Bedrijfsverzamelgebouwen of bedrijfsunits.</text:p>
          <text:p text:style-name="al"/>
          <text:p text:style-name="al">Milieubelastende activiteiten</text:p>
          <text:p text:style-name="al">Voor deze activiteiten is meestal een omgevingsvergunning nodig (vergunning voor een milieubelastende activiteit en/of omgevingsplanactiviteit). Risico-activiteiten in deze branche zijn:</text:p>
          <text:p text:style-name="al">1. (Gevaarlijke) afvalbewerking en -verwerking</text:p>
          <text:p text:style-name="al">2. Afvalrecycling</text:p>
          <text:p text:style-name="al">3. Mestverwerking</text:p>
          <text:p text:style-name="al">4. Sloop- en/ of asbestverwijdering</text:p>
          <text:p text:style-name="al">5. Autodemontage </text:p>
          <text:p text:style-name="al">6. Vuurwerkopslag/ transport</text:p>
          <text:p text:style-name="al">7. Datacenters</text:p>
          <text:p text:style-name="al"/>
          <text:p text:style-name="al">Zorg, welzijn en opleiden</text:p>
          <text:p text:style-name="al">Deze activiteiten gebeuren soms via een overheidsopdracht en soms kan er een subsidie voor worden aangevraagd. Ook is er soms een omgevingsvergunning voor nodig vanuit de Omgevingswet. Risico-activiteiten in deze branche zijn:</text:p>
          <text:p text:style-name="al">1. Het aanbieden van zorg (inclusief aanbieden van zorgwoningen)</text:p>
          <text:p text:style-name="al">2. Re-integratie-activiteiten</text:p>
          <text:p text:style-name="al">3. Het aanbieden van particuliere schoolactiviteiten</text:p>
          <text:p text:style-name="al">Duurzaamheid en transitie</text:p>
          <text:p text:style-name="al">Voor deze activiteiten is soms een omgevingsvergunning nodig, bijvoorbeeld voor bouwactiviteiten. Ook kan er soms een subsidie voor worden aangevraagd. Risico-activiteiten in deze branche zijn:</text:p>
          <text:p text:style-name="al">1. Energieproductie (inclusief (mest)vergisters, windmolens, zonneparken, enzovoort)</text:p>
          <text:p text:style-name="al">2. Activiteiten voor uitkoop- en opkoopregelingen (in verband met onder andere stikstof)</text:p>
          <text:p text:style-name="al"/>
          <text:p text:style-name="al"> </text:p>
          <text:p text:style-name="al">Bijlage 2: Risicogebieden</text:p>
          <text:p text:style-name="al">In deze bijlage vindt u de gebieden die volgens de gemeente Velsen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De gemeente mag niet voor alle activiteiten binnen deze gebieden een Bibob-onderzoek doen. De gemeente mag zo’n onderzoek alleen doen als de activiteit onder de Wet Bibob valt. Dat is als er een vergunning nodig is voor de activiteit, als er een subsidie wordt aangevraagd, als het om een vastgoedtransactie gaat of een overheidsopdracht. </text:p>
          <text:p text:style-name="al">Aangewezen risicogebieden:</text:p>
          <text:p text:style-name="al">De aanpak van ondermijning heeft prioriteit binnen de gemeente Velsen. Vanuit het informatiebeeld van het RIEC vragen het havengebied IJmuiden en de bedrijventerreinen Velsen-Noord om aandacht. Ook vallen deze gebieden inmiddels onder de Mainport aanpak, dat als doel heeft barrières op te werpen tegen criminele invloeden in en rond het havengebied. Om die reden worden deze gebieden aangewezen als risicogebied, conform onderstaande kaarten: </text:p>
          <text:p text:style-name="al"/>
          <text:p text:style-name="al"/>
          <text:p text:style-name="al"/>
          <text:p text:style-name="al"/>
          <text:p text:style-name="al"/>
          <text:p text:style-name="al"/>
          <text:p text:style-name="al"/>
          <text:p text:style-name="al"/>
          <text:p text:style-name="al"/>
          <text:p text:style-name="al"/>
          <text:p text:style-name="al">Gebied dat valt onder het tijdelijk deel van het omgevingsplan, zijnde bestemmingsplan Havengebied IJmuiden, inclusief de eerste partiële herziening. </text:p>
          <text:p text:style-name="al"/>
          <text:p text:style-name="al">Gebied dat valt onder het tijdelijk deel van omgevingsplan, zijnde bestemmingsplan Bedrijventerreinen Velsen-Noord.</text:p>
          <text:p text:style-name="al"/>
          <text:p text:style-name="al"/>
          <text:p text:style-name="al"> </text:p>
          <text:p text:style-name="al">Toelichting: hoe past de gemeente Velsen de Wet Bibob toe? </text:p>
          <text:p text:style-name="al">Deze toelichting legt de stappen uit die de gemeente zet bij een Bibob-onderzoek. Soms voert de gemeente het onderzoek anders uit. Dit mag, zolang de gemeente zich aan de wet houdt.</text:p>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Ook kan de gemeente tijdens het onderzoek hulp vragen aan het Regionaal Informatie- en Expertise Centrum (RIEC). </text:p>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Eigen Bibob-onderzoek door de gemeente</text:p>
          <text:p text:style-name="al">De gemeente start altijd met een eigen Bibob-onderzoek. De gemeente voert hiervoor onderstaande stappen uit.  </text:p>
          <text:p text:style-name="al">De betrokkene moet een Bibob-vragenformulier invullen</text:p>
          <text:p text:style-name="al">Als de gemeente, na een eerste screening,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De gemeente voert daarna de volgende acties uit:</text:p>
          <text:p text:style-name="al">1. De gemeente controleert en onderzoekt alle informatie die de betrokkene heeft ingevuld op het Bibob-vragenformulier en alle toegevoegde documenten (bijlagen).</text:p>
          <text:p text:style-name="al">2. De gemeente controleert en onderzoekt extra informatie die de betrokkene heeft ingeleverd bij de gemeente als de gemeente hierom heeft gevraagd.</text:p>
          <text:p text:style-name="al">3. De gemeente doet onderzoek naar informatie over de betrokkene en de omgeving van de betrokkene in open bronnen waar iedereen toegang toe heeft, zoals de Kamer van Koophandel en het Kadaster.</text:p>
          <text:p text:style-name="al">De gemeente kan de volgende extra gegevens opvragen:</text:p>
          <text:p text:style-name="al">• Politiegegevens (zie artikel 4.3 onder l van het Besluit politiegegevens);</text:p>
          <text:p text:style-name="al">• Justitiële gegevens, zoals een strafblad;</text:p>
          <text:p text:style-name="al">• Informatie van het Landelijk Bureau Bibob, zoals bedoeld in artikel 11a van de Wet Bibob;</text:p>
          <text:p text:style-name="al">• Informatie van de Rijksbelastingdienst zoals bedoeld in artikel 7c van de Wet Bibob;</text:p>
          <text:p text:style-name="al">De gemeente kan deze extra informatie opvragen van de betrokkene zoals bedoeld in artikel 1, lid 1 van de Wet Bibob, maar (met uitzondering van politiegegevens) ook van Bibob-relaties van de betrokkene. Daaronder vallen de volgende personen:</text:p>
          <text:p text:style-name="al">• degene die direct of indirect leiding geeft of heeft gegeven aan de betrokkene;</text:p>
          <text:p text:style-name="al">• degene die direct of indirect zeggenschap heeft of heeft gehad over de betrokkene;</text:p>
          <text:p text:style-name="al">• degene die direct of indirect vermogen geeft of heeft gegeven aan de betrokkene;</text:p>
          <text:p text:style-name="al">• degene die als leidinggevende, beheerder, bedrijfsleider of vervoersmanager staat vermeld op de aangevraagde of al gegeven beschikking;</text:p>
          <text:p text:style-name="al">• degene die met de betrokkene gelijk kan worden gesteld door zijn invloed op de betrokkene.</text:p>
          <text:p text:style-name="al"/>
          <text:p text:style-name="al"/>
          <text:p text:style-name="al"/>
          <text:p text:style-name="al">De betrokkene moet de volgende informatie geven over hoe hij het project of de activiteit financiert:</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Optie 1: De betrokkene gebruikt eigen vermogen</text:p>
          <text:p text:style-name="al">De betrokkene moet kunnen bewijzen dat hij het geld heeft en waar het vandaan komt. Ook als de betrokkene met contant geld betaalt.  </text:p>
          <text:p text:style-name="al">Optie 2: De betrokkene gebruikt vreemd vermogen</text:p>
          <text:p text:style-name="al">In dit geval moet de betrokkene de volgende documenten inleveren: </text:p>
          <text:p text:style-name="al">• Een lenings- of schenkingscontract waarop staat wat de voorwaarden voor de lening of schenking zijn. Dit contract moet in het Nederlands zijn, of vertaald zijn naar het Nederlands.  </text:p>
          <text:p text:style-name="al">• Documenten die de identiteit van de (indirecte) geldgever bewijzen: </text:p>
          <text:p text:style-name="al">o Geldig identiteitsbewijs</text:p>
          <text:p text:style-name="al">o Adres en woonplaats</text:p>
          <text:p text:style-name="al">o Gegevens over de natuurlijke personen (aandeelhouders) als de financiering door rechtspersonen gebeurt.  </text:p>
          <text:p text:style-name="al">• Documenten waaruit blijkt waar het geld van de geldgever vandaan komt  en om hoeveel geld het gaat. Denk aan overeenkomsten, jaaropgaven, loonstroken en belastingaangiftes.</text:p>
          <text:p text:style-name="al">• Bankafschriften waaruit blijkt dat de betrokkene het geld heeft ontvangen.</text:p>
          <text:p text:style-name="al">• Betaalt de betrokkene met contant geld? Dan moet de betrokkene laten zien hoe hij aan dit geld komt. </text:p>
          <text:p text:style-name="al">• 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p text:style-name="al"/>
          <text:p text:style-name="al"/>
          <text:p text:style-name="al">Onderzoek door het Landelijk Bureau Bibob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De gemeente kan het Landelijk Bureau Bibob (LBB) onderzoek laten doen in de volgende gevallen: </text:p>
          <text:p text:style-name="al">a. De gemeente heeft nog vragen over de integriteit van de betrokkene en/of de omgeving van de betrokkene, zoals bedoeld in artikel 3, lid 4 van de Wet Bibob;</text:p>
          <text:p text:style-name="al">b. De gemeente heeft nog vragen over de bedrijfsstructuur van één of meerdere bedrijven die te maken hebben met de beschikking, overheidsopdracht of vastgoedtransactie; </text:p>
          <text:p text:style-name="al">c. De gemeente heeft nog vragen over de financiering van de activiteiten; </text:p>
          <text:p text:style-name="al">d. Het Landelijk Bureau Bibob adviseert de gemeente om hen onderzoek te laten doen naar de betrokkene, zoals bedoeld in artikel 11 van de Wet Bibob;</text:p>
          <text:p text:style-name="al">e. De gemeente heeft een tip ontvangen van de officier van justitie, of een ander bestuursorgaan, of een rechtspersoon met een overheidstaak, zoals bedoeld in artikel 26 van de Wet.</text:p>
          <text:p text:style-name="al">Een betrokkene kan geen bezwaar maken of in beroep gaan tegen een adviesvraag bij het Landelijk Bureau Bibob. De betrokkene kan de aanvraag wel altijd intrekken. </text:p>
          <text:p text:style-name="al">Wanneer besluit de gemeente om geen vergunning of subsidie te geven, of geen vastgoedtransactie of overheidsopdracht te sluiten?</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p text:style-name="al"/>
          <text:p text:style-name="al">Vergunningen en subsidies</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p text:style-name="al">• 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p text:style-name="al">• De betrokkene heeft expres informatie weggelaten van het Bibob-formulier of foute informatie gegeven. Dit is strafbaar volgens artikel 225 van het Wetboek van Strafrecht. Als de gemeente denkt dat de betrokkene dit heeft gedaan, kan de gemeente aangifte doen bij de politie.</text:p>
          <text:p text:style-name="al">• De betrokkene heeft niet goed genoeg kunnen bewijzen dat hij het geld voor de activiteit heeft en hoe hij aan dit geld is gekomen.</text:p>
          <text:p text:style-name="al">• De betrokkene werkt niet mee aan het onderzoek van het Landelijk Bureau Bibob. Bijvoorbeeld door de gevraagde informatie of bewijzen niet te geven. Of door niet naar waarheid te antwoorden.  </text:p>
          <text:p text:style-name="al">• Uit het Bibob-onderzoek blijkt dat er een ernstig mate van gevaar is, zoals bedoeld in artikel 3, lid 1 van de Wet Bibob. Als de vergunning of subsidie al gegeven is, kan de gemeente deze intrekken.</text:p>
          <text:p text:style-name="al">• 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p text:style-name="al">• 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  </text:p>
          <text:p text:style-name="al"/>
          <text:p text:style-name="al">Vastgoedtransacties </text:p>
          <text:p text:style-name="al">In de volgende gevallen kan de gemeente beslissen om geen vastgoedtransactie te sluiten. Of het contract te verbreken dat na de vastgoedtransactie is gesloten. De gemeente moet die optie wel in het contract hebben opgenomen.</text:p>
          <text:p text:style-name="al">• 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p text:style-name="al">• De betrokkene heeft expres informatie weggelaten van het Bibob-formulier of foute informatie gegeven. Dit is strafbaar volgens artikel 225 van het Wetboek van Strafrecht. Als de gemeente denkt dat de betrokkene dit heeft gedaan, kan de gemeente aangifte doen bij de politie.</text:p>
          <text:p text:style-name="al">• De betrokkene heeft niet goed genoeg kunnen bewijzen dat hij het geld voor de activiteit heeft en hoe hij aan dit geld is gekomen.</text:p>
          <text:p text:style-name="al">• De betrokkene werkt niet mee aan het onderzoek van het Landelijk Bureau Bibob. Bijvoorbeeld door de gevraagde informatie of bewijzen niet te geven. Of door niet naar waarheid te antwoorden.</text:p>
          <text:p text:style-name="al">• Er is minimaal een mindere mate van gevaar dat de vastgoedtransactie wordt gebruikt voor het witwassen van crimineel geld of vermogen.</text:p>
          <text:p text:style-name="al">• Er is minimaal een mindere mate van gevaar dat in of met het gebouw of de grond strafbare activiteiten zullen gebeuren.</text:p>
          <text:p text:style-name="al">• De gemeente is ervan overtuigd dat de betrokkene mogelijk niet integer is door ernstige strafbare activiteiten waarmee de betrokkene te maken heeft. </text:p>
          <text:p text:style-name="al">• De gemeente is ervan overtuigd dat er strafbare activiteiten zijn uitgevoerd om het gebouw of de grond te verkrijgen.</text:p>
          <text:p text:style-name="al"/>
          <text:p text:style-name="al">Overheidsopdrachten</text:p>
          <text:p text:style-name="al">In de volgende gevallen kan de gemeente beslissen om geen overheidsopdracht te geven. Of het contract voor deze overheidsopdracht te verbreken. De gemeente moet die optie wel in het contract hebben opgenomen.</text:p>
          <text:p text:style-name="al">• 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p text:style-name="al">• De betrokkene heeft expres informatie weggelaten van het Bibob-formulier of foute informatie gegeven. Dit is strafbaar volgens artikel 225 van het Wetboek van Strafrecht. Als de gemeente denkt dat de betrokkene dit heeft gedaan, kan de gemeente aangifte doen bij de politie.</text:p>
          <text:p text:style-name="al">• De betrokkene heeft niet goed genoeg kunnen bewijzen dat hij het geld voor de activiteit heeft en hoe hij aan dit geld is gekomen. </text:p>
          <text:p text:style-name="al">• De betrokkene werkt niet mee aan het onderzoek van het Landelijk Bureau Bibob. Bijvoorbeeld door de gevraagde informatie of bewijzen niet te geven. Of door niet naar waarheid te antwoorden.</text:p>
          <text:p text:style-name="al">• Uit het Bibob-onderzoek blijkt dat één of meer uitsluitingsgronden van toepassing zijn als bedoeld in artikel 9 van de Wet Bibob. De gemeente kan dan beslissen dat de partij niet mee mag doen aan de aanbesteding volgens de Aanbestedingswet 2012.</text:p>
          <text:p text:style-name="al">• Bij contracten zoals bedoeld in de Jeugdwet en/of de Wet maatschappelijke ondersteuning 2015 (Wmo) kan de informatie uit het Bibob-onderzoek reden voor de gemeente zijn om het contract niet te sluiten of te verbreken.</text:p>
          <text:p text:style-name="al">Hoe snel krijgt de betrokkene de uitslag van het onderzoek?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Informatieplicht van de gemeente</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De gemeente moet de betrokkene een kopie van het advies van het Landelijk Bureau Bibob geven als dit advies reden was voor de gemeente om:</text:p>
          <text:p text:style-name="al">• een aanvraag voor een beschikking te weigeren;</text:p>
          <text:p text:style-name="al">• een verleende beschikking in te trekken;</text:p>
          <text:p text:style-name="al">• extra voorschriften (regels) op te leggen voor de beschikking.  </text:p>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De betrokkene en anderen die de kopie hebben ontvangen moeten de informatie hieruit geheim houden (geheimhoudingsplicht). De gemeente laat dit in een brief aan hen weten (zie artikel 28 Wet Bibob). </text:p>
          <text:p text:style-name="al"/>
          <text:p text:style-name="al"/>
          <text:p text:style-name="al">Reageren op een negatief besluit naar aanleiding van een Bibob-onderzoek</text:p>
          <text:p text:style-name="al">Komt er een negatief besluit na het onderzoek? Dan mogen de betrokkene en andere personen die zijn onderzocht hierop reageren, zoals bedoeld in artikel 33 van de Wet Bibob.</text:p>
          <text:p text:style-name="al">Andere rechten en plichten van de gemeente</text:p>
          <text:p text:style-name="al">Gebruiken van Bibob-advies (en informatie uit eigen onderzoek)</text:p>
          <text:p text:style-name="al">De gemeente mag een advies van het Landelijk Bureau Bibob en informatie uit het eigen onderzoek vijf jaar lang gebruiken voor een andere beslissing.</text:p>
          <text:p text:style-name="al"/>
          <text:p text:style-name="al">Aantekening maken in het Bibob-register</text:p>
          <text:p text:style-name="al">Het Bibob-register zorgt ervoor dat verschillende overheidsorganisaties informatie met elkaar kunnen delen. De gemeente maakt een aantekening in het Bibob-register, zoals bedoeld in artikel 7a, lid 7 en 8 van de Wet Bibob, als:</text:p>
          <text:p text:style-name="al">• uit het eigen Bibob-onderzoek van de gemeente blijkt dat de betrokkene een gevaar vormt. </text:p>
          <text:p text:style-name="al">• de gemeente vermoedt dat de betrokkene de aanvraag heeft ingetrokken omdat de gemeente de Wet Bibob uitvoert.</text:p>
          <text:p text:style-name="al"/>
          <text:p text:style-name="al">Tippen andere gemeenten en/of rechtspersonen</text:p>
          <text:p text:style-name="al">De gemeente tipt andere gemeenten of rechtspersonen met een overheidstaak als het denkt dat zij informatie over betrokkenen moeten hebben, zoals bedoeld in artikel 26 van de Wet Bibob.</text:p>
          <text:p text:style-name="al"/>
          <text:p text:style-name="al">Delen van gegevens met andere gemeenten en/of rechtspersonen</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70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OVERHEIDop.referentienummer">2042345</meta:user-defined>
    <meta:user-defined meta:name="DCTERMS.alternative">Beleidsregel Bibob gemeente Velsen 2025</meta:user-defined>
    <dc:language>nl</dc:language>
    <meta:user-defined meta:name="OVERHEIDop.locatietype/OVERHEIDop.gebiedsmarkering">Gemeente</meta:user-defined>
    <meta:user-defined meta:name="DC.title">Beleidsregel voor de Wet Bibob gemeente Velsen</meta:user-defined>
    <meta:user-defined meta:name="DCTERMS.W3CDTF/DCTERMS.available">2025-12-24</meta:user-defined>
    <meta:user-defined meta:name="DCTERMS.W3CDTF/OVERHEIDop.jaargang">2025</meta:user-defined>
    <meta:user-defined meta:name="OVERHEIDop.publicationIssue">567088</meta:user-defined>
    <meta:user-defined meta:name="OVERHEIDop.betreftRegeling">CVDR753471_1</meta:user-defined>
    <meta:user-defined meta:name="xs:date/OVERHEIDop.startdatum">2026-01-01</meta:user-defined>
    <meta:user-defined meta:name="OVERHEIDop.GmbID/DC.identifier">gmb-2025-567088</meta:user-defined>
    <meta:user-defined meta:name="OVERHEIDop.versieInformatie"/>
  </office:meta>
</office:document-meta>
</file>