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gesloten bodemenergiesysteem, Dennenborg 3, K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9/12/2025, melding gesloten bodemenergiesysteem, Dennenborg 3, KE Blauwestad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70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gesloten bodemenergiesysteem, Dennenborg 3, KE Blauwesta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86</meta:user-defined>
    <meta:user-defined meta:name="OVERHEIDop.GmbID/DC.identifier">gmb-2025-567086</meta:user-defined>
    <meta:user-defined meta:name="OVERHEIDop.versieInformatie"/>
  </office:meta>
</office:document-meta>
</file>