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ozijnaanpassing aan voorgevel woonhuis aan Korenveldstraat 8 5527H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kozijnaanpassing aan voorgevel woonhuis aan Korenveldstraat 8 5527HE Hapert. Het kenmerk van de gemeente voor deze zaak is ZBLA2025-0023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70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330</meta:user-defined>
    <meta:user-defined meta:name="DCTERMS.abstract">realiseren van een kozijnaanpassing aan voorgevel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ozijnaanpassing aan voorgevel woonhuis aan Korenveldstraat 8 5527HE Hap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84</meta:user-defined>
    <meta:user-defined meta:name="OVERHEIDop.GmbID/DC.identifier">gmb-2025-567084</meta:user-defined>
    <meta:user-defined meta:name="OVERHEIDop.versieInformatie"/>
  </office:meta>
</office:document-meta>
</file>