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aapweg 71 3151XW Hoek van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8 november 2025 een aanvraag voor een omgevingsvergunning heeft ontvangen voor de volgende activiteit:</text:p>
            <text:p text:style-name="common-al">Bouwactiviteit (omgevingsplan)</text:p>
            <text:p text:style-name="common-al">De aanvraag betreft het oprichten van een woning op de locatie Kaapweg 71, 3151XW Hoek van Holland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708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8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145</meta:user-defined>
    <meta:user-defined meta:name="DCTERMS.abstract">het opricht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aapweg 71 3151XW Hoek van Holland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81</meta:user-defined>
    <meta:user-defined meta:name="OVERHEIDop.GmbID/DC.identifier">gmb-2025-567081</meta:user-defined>
    <meta:user-defined meta:name="OVERHEIDop.versieInformatie"/>
  </office:meta>
</office:document-meta>
</file>