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idseplein 1 1017PR Amsterdam, Leidseplein 3 1017PR Amsterdam, Leidseplein 5-4 101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inpandige wijzigingen op de 4de en 5de verdieping en het wijzigen van een aantal kozijnen op de 5de verdieping van het onderwijsgebouw</text:p>
            <text:p text:style-name="common-al">Besluit: gedeeltelijk verleend</text:p>
            <text:p text:style-name="common-al">Besluit verzonden op: 18-12-2025</text:p>
            <text:p text:style-name="common-al">Zaakadres: Leidseplein 1 1017PR Amsterdam, Leidseplein 3 1017PR Amsterdam, Leidseplein 5-4 1017PR Amsterdam</text:p>
            <text:p text:style-name="common-al">Zaaknummer: Z2025-036886</text:p>
            <text:p text:style-name="common-al">DSO-nummer: 20250829007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8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86</meta:user-defined>
    <meta:user-defined meta:name="DCTERMS.abstract">doorvoeren van inpandige wijzigingen op de 4de en 5de verdieping en het wijzigen van een aantal kozijnen op de 5de verdieping van het onderwij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idseplein 1 1017PR Amsterdam, Leidseplein 3 1017PR Amsterdam, Leidseplein 5-4 1017PR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36886 OW Beschikking|exb-2025-47954</meta:user-defined>
    <meta:user-defined meta:name="OVERHEIDop.externeBijlage">B001 Samenvatting 001 (2025082900737)|exb-2025-47955</meta:user-defined>
    <meta:user-defined meta:name="OVERHEIDop.publicationIssue">567080</meta:user-defined>
    <meta:user-defined meta:name="OVERHEIDop.GmbID/DC.identifier">gmb-2025-567080</meta:user-defined>
    <meta:user-defined meta:name="OVERHEIDop.versieInformatie"/>
  </office:meta>
</office:document-meta>
</file>