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eggen van gasleiding, Dorpsstraat 2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december 2025</text:p>
            <text:p text:style-name="common-al">Activiteit: Het leggen van één lagedruk gasleiding d.m.v. open ontgraving en maken persing</text:p>
            <text:p text:style-name="common-al">zaaknummer: 1408105</text:p>
            <text:p text:style-name="common-al">Bestuursorgaan: college van burgemeester en wethouders </text:p>
            <text:p text:style-name="common-al">Datum verzending besluit: 19 decem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6707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7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7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leggen van gasleiding, Dorpsstraat 25 in Bunnik</meta:user-defined>
    <meta:user-defined meta:name="DCTERMS.W3CDTF/DCTERMS.available">2025-12-24</meta:user-defined>
    <meta:user-defined meta:name="DCTERMS.W3CDTF/OVERHEIDop.jaargang">2025</meta:user-defined>
    <meta:user-defined meta:name="OVERHEIDop.publicationIssue">567078</meta:user-defined>
    <meta:user-defined meta:name="OVERHEIDop.GmbID/DC.identifier">gmb-2025-567078</meta:user-defined>
    <meta:user-defined meta:name="OVERHEIDop.versieInformatie"/>
  </office:meta>
</office:document-meta>
</file>