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 t.b.v. een fietsoversteek aan de N761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N761 nabij Paasloregel in Paasloo</text:p>
            <text:p text:style-name="common-al">
            <text:span text:style-name="nadrukvet">Zaakomschrijving:</text:span> het kappen van drie bomen t.b.v. een fietsoversteek aan de N761 in Paasloo</text:p>
            <text:p text:style-name="common-al">
            <text:span text:style-name="nadrukvet">Zaaknummer:</text:span> Z2025-000118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70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885</meta:user-defined>
    <meta:user-defined meta:name="DCTERMS.abstract">het kappen van drie bomen t.b.v. een fietsoversteek aan de N761 in Paas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drie bomen t.b.v. een fietsoversteek aan de N761 in Paaslo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77</meta:user-defined>
    <meta:user-defined meta:name="OVERHEIDop.GmbID/DC.identifier">gmb-2025-567077</meta:user-defined>
    <meta:user-defined meta:name="OVERHEIDop.versieInformatie"/>
  </office:meta>
</office:document-meta>
</file>