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chool) carnavalsoptocht d.d. 13-02-2026 in de kern va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chool) carnavalsoptocht d.d. 13-02-2026</text:p>
            <text:p text:style-name="common-al">· Besluitdatum: 22 december 2025</text:p>
            <text:p text:style-name="common-al">· Locatie: Op de Stalberg, Op de Peperkamp, Op de Wis, Op de Valckxberg, op de Kanijnskamp, Kruisstraat, Vliespas, Vinkenkamp in Wellerlooi </text:p>
            <text:p text:style-name="common-al">· Zaaknummer: Z2025-0000093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70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7</meta:user-defined>
    <meta:user-defined meta:name="DCTERMS.abstract">Betreft: Evenementenvergunning verleend voor het organiseren van een (school) carnavalsoptocht d.d. 13-02-2026 in de kern van Wellerlooi </meta:user-defined>
    <dc:language>nl</dc:language>
    <meta:user-defined meta:name="OVERHEIDop.locatietype/OVERHEIDop.gebiedsmarkering">Punt</meta:user-defined>
    <meta:user-defined meta:name="DC.title">Besluit op aanvraag voor het organiseren van een (school) carnavalsoptocht d.d. 13-02-2026 in de kern van Wellerlooi</meta:user-defined>
    <meta:user-defined meta:name="DCTERMS.W3CDTF/DCTERMS.available">2025-12-24</meta:user-defined>
    <meta:user-defined meta:name="DCTERMS.W3CDTF/OVERHEIDop.jaargang">2025</meta:user-defined>
    <meta:user-defined meta:name="OVERHEIDop.publicationIssue">567075</meta:user-defined>
    <meta:user-defined meta:name="OVERHEIDop.GmbID/DC.identifier">gmb-2025-567075</meta:user-defined>
    <meta:user-defined meta:name="OVERHEIDop.versieInformatie"/>
  </office:meta>
</office:document-meta>
</file>