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Venray zijn op 8 december 2025 een anterieure overeenkomst aangegaan voor de realisatie van 88 woningen en één ruimte-voor-ruimte-kavel. De overeenkomst heeft betrekking op de percelen kadastraal bekend gemeente Venray sectie P, nummers 182 (ged.), 742, 743, 764, 1054, 1160 (ged.) en 1161 en voor de milieuzone - spuitvrijezone nummers 182 (ged.), 613, 1160, 1161 (ged.) en 764 (ged.), gelegen nabij de Horsterweg in Castenray. Het kostenverhaalsgebied heeft een oppervlakte van ca. 78.367 m2. De anterieure overeenkomst bevat de voorwaarden waaronder planologische medewerking wordt verleend en het kostenverhaal op grond van de Omgevingswet.</text:p>
            <text:p text:style-name="al">Ter voldoening aan het bepaalde in artikel 16.138 van de Omgevingswet, in samenhang met artikel 12 van de Bekendmakingswet, wordt het aangaan van deze anterieure overeenkomst digitaal bekendgemaakt in het Gemeenteblad. </text:p>
            <text:p text:style-name="al"/>
            <text:p text:style-name="al">Op afspraak is het mogelijk om gedurende vier weken vanaf publicatiedatum de zakelijke beschrijving van de inhoud van deze overeenkomst in te zien op het gemeentehuis. Voor deze afspraak kunt u bellen naar: 0478-52 33 33 en vragen naar een jurist Grondzaken van het team RO.</text:p>
            <text:p text:style-name="al">Tegen de overeenkomst en de zakelijke beschrijving van de inhoud daarvan kunnen geen zienswijzen naar voren worden gebracht. De overeenkomst zelf ligt niet ter inzag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70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12-30</meta:user-defined>
    <meta:user-defined meta:name="DCTERMS.W3CDTF/OVERHEIDop.jaargang">2025</meta:user-defined>
    <meta:user-defined meta:name="OVERHEIDop.publicationIssue">567074</meta:user-defined>
    <meta:user-defined meta:name="OVERHEIDop.GmbID/DC.identifier">gmb-2025-567074</meta:user-defined>
    <meta:user-defined meta:name="OVERHEIDop.versieInformatie"/>
  </office:meta>
</office:document-meta>
</file>