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melding toepassen van 1500 m³ grond, H.M. Brouwerstraat 1, 9672 A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16/12/2025, melding toepassen van 1500 m³ grond, H.M. Brouwerstraat 1, 9672 AG Winschoten.</text:p>
            <text:p text:style-name="common-al"/>
            <text:p text:style-name="common-al">Winschoten, 24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6707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7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7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melding toepassen van 1500 m³ grond, H.M. Brouwerstraat 1, 9672 AG Winschot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073</meta:user-defined>
    <meta:user-defined meta:name="OVERHEIDop.GmbID/DC.identifier">gmb-2025-567073</meta:user-defined>
    <meta:user-defined meta:name="OVERHEIDop.versieInformatie"/>
  </office:meta>
</office:document-meta>
</file>