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aanleggen van een oprit, De Hangaarts 54, 7041GS 's-Heer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een aanvraag voor een Omgevingsvergunning ontvangen. De vergunning is aangevraagd voor het aanleggen van een oprit op locatie De Hangaarts 54, 7041GS 's-Heerenberg. Het betreft de volgende activiteit(en):</text:p>
            <text:list text:style-name="id1-3-2-1-1-2">
              <text:list-item text:style-override="id1-3-2-1-1-2-1">
                <text:number>•</text:number>
                <text:p text:style-name="al">het aanleggen of veranderen van een uitweg</text:p>
              </text:list-item>
            </text:list>
            <text:p text:style-name="common-al">De aanvraag is geregistreerd onder zaaknummer Z2025-00001920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de gemeente Montferland aangevraagd om toestemming te krijgen. Met dit bericht laat de gemeente Montferland u weten dat er misschien iets verandert in uw omgeving. Dan kunt u op tijd reageren als u het hier niet mee eens bent.</text:p>
            <text:p text:style-name="common-al">
            <text:span text:style-name="nadrukvet">Wanneer neemt de gemeente Montferland een besluit over de aanvraag van de vergunning?</text:span>
          </text:p>
            <text:p text:style-name="common-al">De gemeente Montferland heeft de aanvraag voor een vergunning ontvangen op 21 december 2025. Als de vergunning wordt verleend, publiceert de gemeente Montferland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Montferland. Dit kan via het telefoonnummer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67072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7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7072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5-00001920</meta:user-defined>
    <meta:user-defined meta:name="DCTERMS.abstract">Betreft: aanvraag op locatie De Hangaarts 54, 7041GS 's-Heerenberg</meta:user-defined>
    <dc:language>nl</dc:language>
    <meta:user-defined meta:name="OVERHEIDop.locatietype/OVERHEIDop.gebiedsmarkering">Vlak</meta:user-defined>
    <meta:user-defined meta:name="DC.title">Aanvraag vergunning voor het aanleggen van een oprit, De Hangaarts 54, 7041GS 's-Heerenberg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7072</meta:user-defined>
    <meta:user-defined meta:name="OVERHEIDop.GmbID/DC.identifier">gmb-2025-567072</meta:user-defined>
    <meta:user-defined meta:name="OVERHEIDop.versieInformatie"/>
  </office:meta>
</office:document-meta>
</file>