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3, 1213 NL Hilversum, Verzoeklocatie 2025102801826 (legaliseren buitenkeuken (gebouw "Podium")); 1900275; 22-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losseum 3, 1213 NL Hilversum, Verzoeklocatie 2025102801826 (legaliseren buitenkeuken (gebouw "Podium")); 1900275; 22-12-2025; Status: Verlenging beslistermijn, gemeente Hilversum.</text:p>
            <text:p text:style-name="common-al">
            
          </text:p>
            <text:p text:style-name="common-al">Datum verlengin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0027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Colosseum 3, 1213 NL Hilversum, Verzoeklocatie 2025102801826 (legaliseren buitenkeuken (gebouw "Podium")); 1900275; 22-12-2025; Status: Verlenging beslistermijn, gemeente Hilversum</meta:user-defined>
    <meta:user-defined meta:name="DCTERMS.W3CDTF/DCTERMS.available">2025-12-24</meta:user-defined>
    <meta:user-defined meta:name="DCTERMS.W3CDTF/OVERHEIDop.jaargang">2025</meta:user-defined>
    <meta:user-defined meta:name="OVERHEIDop.publicationIssue">567070</meta:user-defined>
    <meta:user-defined meta:name="OVERHEIDop.GmbID/DC.identifier">gmb-2025-567070</meta:user-defined>
    <meta:user-defined meta:name="OVERHEIDop.versieInformatie"/>
  </office:meta>
</office:document-meta>
</file>