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wijzigen opslag gevaarlijke stoffen, Lijnbaan 6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7/11/2025, melding wijzigen opslag gevaarlijke stoffen, Lijnbaan 6, 9672 BL Winschot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70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wijzigen opslag gevaarlijke stoffen, Lijnbaan 6, 9672 BL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64</meta:user-defined>
    <meta:user-defined meta:name="OVERHEIDop.GmbID/DC.identifier">gmb-2025-567064</meta:user-defined>
    <meta:user-defined meta:name="OVERHEIDop.versieInformatie"/>
  </office:meta>
</office:document-meta>
</file>