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eghalen van 1 dragende muur die wordt opgevangen door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95 </text:p>
            <text:p text:style-name="common-al"> Omschrijving: weghalen van 1 dragende muur die wordt opgevangen door stalen bal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el de Grotelaan 131 5615SR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2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0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95</meta:user-defined>
    <meta:user-defined meta:name="DCTERMS.abstract">weghalen van 1 dragende muur die wordt opgevangen door stalen balk</meta:user-defined>
    <dc:language>nl</dc:language>
    <meta:user-defined meta:name="OVERHEIDop.locatietype/OVERHEIDop.gebiedsmarkering">Punt</meta:user-defined>
    <meta:user-defined meta:name="DC.title">Besluit op aanvraag omgevingsvergunning: weghalen van 1 dragende muur die wordt opgevangen door stalen balk</meta:user-defined>
    <meta:user-defined meta:name="OVERHEIDop.datumEindeReactietermijn">2026-02-03</meta:user-defined>
    <meta:user-defined meta:name="OVERHEIDop.terinzageleggingBG">https://publicaties.eindhoven.nl/dossier/EHV-ZP2025-00989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61</meta:user-defined>
    <meta:user-defined meta:name="OVERHEIDop.GmbID/DC.identifier">gmb-2025-567061</meta:user-defined>
    <meta:user-defined meta:name="OVERHEIDop.versieInformatie"/>
  </office:meta>
</office:document-meta>
</file>