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Nicolaas Witsenstraat 2 1017Z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kozijnen in de voorgevel op de begane grond en de eerste verdieping ten behoeve van de woning</text:p>
            <text:p text:style-name="common-al">Besluit: verleend</text:p>
            <text:p text:style-name="common-al">Besluit verzonden op: 18-12-2025</text:p>
            <text:p text:style-name="common-al">Zaakadres: Nicolaas Witsenstraat 2 1017ZH Amsterdam</text:p>
            <text:p text:style-name="common-al">Zaaknummer: Z2025-033180</text:p>
            <text:p text:style-name="common-al">DSO-nummer: 202507310062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33180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8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7058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058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058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3180</meta:user-defined>
    <meta:user-defined meta:name="DCTERMS.abstract">vervangen van de kozijnen in de voorgevel op de begane grond en de eerste verdieping ten behoeve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Nicolaas Witsenstraat 2 1017ZH Amsterdam</meta:user-defined>
    <meta:user-defined meta:name="DCTERMS.W3CDTF/DCTERMS.available">2025-12-24</meta:user-defined>
    <meta:user-defined meta:name="DCTERMS.W3CDTF/OVERHEIDop.jaargang">2025</meta:user-defined>
    <meta:user-defined meta:name="OVERHEIDop.externeBijlage">Z2025-033180 OW Beschikking|exb-2025-47952</meta:user-defined>
    <meta:user-defined meta:name="OVERHEIDop.publicationIssue">567058</meta:user-defined>
    <meta:user-defined meta:name="OVERHEIDop.GmbID/DC.identifier">gmb-2025-567058</meta:user-defined>
    <meta:user-defined meta:name="OVERHEIDop.versieInformatie"/>
  </office:meta>
</office:document-meta>
</file>