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kabels, Hoogpoort 4, 6001G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leggen van kabels op de locatie Hoogpoort 4, 6001GA Weert. De aanvraag om omgevingsvergunning is ontvangen op 16 december 2025 en is geregistreerd onder zaaknummer Z2025-0000244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70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44</meta:user-defined>
    <meta:user-defined meta:name="DCTERMS.abstract">Betreft: Aanvraag op locatie Hoogpoort 4, 6001GA Weert</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leggen van kabels, Hoogpoort 4, 6001GA Weert</meta:user-defined>
    <meta:user-defined meta:name="DCTERMS.W3CDTF/DCTERMS.available">2025-12-24</meta:user-defined>
    <meta:user-defined meta:name="DCTERMS.W3CDTF/OVERHEIDop.jaargang">2025</meta:user-defined>
    <meta:user-defined meta:name="OVERHEIDop.publicationIssue">567057</meta:user-defined>
    <meta:user-defined meta:name="OVERHEIDop.GmbID/DC.identifier">gmb-2025-567057</meta:user-defined>
    <meta:user-defined meta:name="OVERHEIDop.versieInformatie"/>
  </office:meta>
</office:document-meta>
</file>