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erleende omgevingsvergunning voor het realiseren van 5 appartementen op de eerste verdieping op het perceel Varkensmarkt 20, 3811 LD Amersfoort, hierna: Westsingel 4A t/m 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mgevingsvergunning voor het realiseren van 5 appartementen op de eerste verdieping op het perceel Varkensmarkt 20, 3811 LD Amersfoort, hierna: Westsingel 4A t/m E</text:span>
          </text:p>
            <text:p text:style-name="common-al">De Gemeente Amersfoort heeft op 16-12-2025 een omgevingsvergunning verleend voor het realiseren van 5 appartementen op de eerste verdieping op het perceel Varkensmarkt 20, 3811 LD Amersfoort, hierna: Westsingel 4A t/m E, met kenmerk CLZ-00023458.</text:p>
            <text:p text:style-name="common-al">Dit besluit is op 18-12-2025 ook gepubliceerd. Abusievelijk stond hierin vermeld dat het om de Weverssingel 4A t/m E ging. Dit is niet juist; dit had de Westsingel 4A t/m E moeten zijn.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70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4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 Verleende omgevingsvergunning voor het realiseren van 5 appartementen op de eerste verdieping op het perceel Varkensmarkt 20, 3811 LD Amersfoort, hierna: Westsingel 4A t/m E</meta:user-defined>
    <meta:user-defined meta:name="DCTERMS.W3CDTF/DCTERMS.available">2025-12-24</meta:user-defined>
    <meta:user-defined meta:name="DCTERMS.W3CDTF/OVERHEIDop.jaargang">2025</meta:user-defined>
    <meta:user-defined meta:name="OVERHEIDop.publicationIssue">567056</meta:user-defined>
    <meta:user-defined meta:name="OVERHEIDop.GmbID/DC.identifier">gmb-2025-567056</meta:user-defined>
    <meta:user-defined meta:name="OVERHEIDop.versieInformatie"/>
  </office:meta>
</office:document-meta>
</file>