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van een loods op het perceel Ulsda 2, 9686 X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loods op het perceel Ulsda 2, 9686 XW Beerta. Door dit besluit is de nieuwe uiterste beslisdatum 12 februari 2026.</text:p>
            <text:p text:style-name="common-al"/>
            <text:p text:style-name="last-al">Winschoten, 24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705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bouwen van een loods op het perceel Ulsda 2, 9686 XW Beert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54</meta:user-defined>
    <meta:user-defined meta:name="OVERHEIDop.GmbID/DC.identifier">gmb-2025-567054</meta:user-defined>
    <meta:user-defined meta:name="OVERHEIDop.versieInformatie"/>
  </office:meta>
</office:document-meta>
</file>