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uid Schalkwijkerweg 3 2034JD Haarlem, 0392-2025-0166926, vergroten van de entree, verzonden 22-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705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5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5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6926</meta:user-defined>
    <meta:user-defined meta:name="DCTERMS.abstract">vergroten van de entre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uid Schalkwijkerweg 3 2034JD Haarlem, 0392-2025-0166926, vergroten van de entree, verzonden 22-12-2025</meta:user-defined>
    <meta:user-defined meta:name="DCTERMS.W3CDTF/DCTERMS.available">2025-12-24</meta:user-defined>
    <meta:user-defined meta:name="DCTERMS.W3CDTF/OVERHEIDop.jaargang">2025</meta:user-defined>
    <meta:user-defined meta:name="OVERHEIDop.publicationIssue">567053</meta:user-defined>
    <meta:user-defined meta:name="OVERHEIDop.GmbID/DC.identifier">gmb-2025-567053</meta:user-defined>
    <meta:user-defined meta:name="OVERHEIDop.versieInformatie"/>
  </office:meta>
</office:document-meta>
</file>