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rectificatie vaststellingsbesluit bestemmingsplan ‘Codrico ter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van Rotterdam op 18 december 2025 heeft bevestigd dat de raad op 17 oktober 2024 het bestemmingsplan Codrico terrein (<text:a xlink:href="https://omgevingswet.overheid.nl/regels-op-de-kaart/document?documentID=NL.IMRO.0599.BP2240Codrico-va01" xlink:type="simple">NL.IMRO.0599.BP2240Codrico-va01</text:a>) heeft vastgesteld. </text:p>
            <text:p text:style-name="common-al">Met dit besluit is de abusievelijk weggevallen zin in het ondertekende raadsbesluit van 17 oktober 2024 als beslispunt 7 toegevoegd.</text:p>
            <text:p text:style-name="common-al">Dit besluit van 18 december 2025 betreft een feitelijke handeling en is niet gericht op een rechtsgevolg. Het gaat om een rectificatie van een administratieve fout. Daarmee is geen sprake van een appellabel besluit in de zin van artikel 1:3 van de Awb. Tegen dit besluit staat geen beroep open.</text:p>
            <text:p text:style-name="common-al">Voor een uitgebreide toelichting wordt verwezen naar het raadsbesluit en bijbehorend raadsvoorstel.</text:p>
            <text:p text:style-name="common-al">Rotterdam, 24 december 2025</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05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05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40Codrico-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rectificatie vaststellingsbesluit bestemmingsplan ‘Codrico terrein’</meta:user-defined>
    <meta:user-defined meta:name="DCTERMS.W3CDTF/DCTERMS.available">2025-12-24</meta:user-defined>
    <meta:user-defined meta:name="OVERHEIDop.externeBijlage">Raadsvoorstel incl het besluit Codrico terrein|exb-2025-47951</meta:user-defined>
    <meta:user-defined meta:name="DCTERMS.W3CDTF/OVERHEIDop.jaargang">2025</meta:user-defined>
    <meta:user-defined meta:name="OVERHEIDop.publicationIssue">567050</meta:user-defined>
    <meta:user-defined meta:name="OVERHEIDop.GmbID/DC.identifier">gmb-2025-567050</meta:user-defined>
    <meta:user-defined meta:name="OVERHEIDop.versieInformatie"/>
  </office:meta>
</office:document-meta>
</file>