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nabij Stephensonstraat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perceel grond, gelegen nabij de Stephensonstraat te Groningen, kadastraal bekend gemeente Groningen, sectie C, nummer 13009 (gedeeltelijk), ter grootte van circa 2.875 m<text:span text:style-name="sup">2</text:span> te verkopen, zoals bij benadering is aangegeven op de kaart die als bijlage bij deze publicatie hoort.</text:p>
            <text:p text:style-name="al"/>
            <text:p text:style-name="al">
            <text:span text:style-name="nadrukvet">Redenen tot verkoop aan beoogd koper</text:span>
          </text:p>
            <text:p text:style-name="al">De gemeente heeft de volgende redenen om de grond te verkopen aan de beoogd koper:</text:p>
            <text:p text:style-name="al">Door middel van deze aankoop verkrijgt de woningcorporatie, welke binnen de gemeentegrens op grond van de Woningwet als toegelaten instelling is erkend en waarmee de gemeente prestatieafspraken gemaakt heeft, grond waarop (sociale) huurwoningen gerealiseerd kan worden. De grond grenst overigens tevens aan een reeds bij de beoogd koper in eigendom zijnde kavel.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nabij Stephensonstraat te Groningen</meta:user-defined>
    <meta:user-defined meta:name="DCTERMS.W3CDTF/DCTERMS.available">2025-02-11</meta:user-defined>
    <meta:user-defined meta:name="OVERHEIDop.externeBijlage">Situatietekening|exb-2025-5297</meta:user-defined>
    <meta:user-defined meta:name="DCTERMS.W3CDTF/OVERHEIDop.jaargang">2025</meta:user-defined>
    <meta:user-defined meta:name="OVERHEIDop.publicationIssue">56705</meta:user-defined>
    <meta:user-defined meta:name="OVERHEIDop.GmbID/DC.identifier">gmb-2025-56705</meta:user-defined>
    <meta:user-defined meta:name="OVERHEIDop.versieInformatie"/>
  </office:meta>
</office:document-meta>
</file>