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Mijndensedijk 29, 3631NN Nieuwersluis - een stookvergunning snoeihout en takken hout d.d. 01-03-2026 t/m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vergunning snoeihout en takken hout d.d. 01-03-2026 t/m 30-04-2026 op de locatie Mijndensedijk 29, 3631NN Nieuwersluis.</text:p>
            <text:p text:style-name="common-al">Datum besluit: 19 december 2025</text:p>
            <text:p text:style-name="common-al">Zaaknummer: Z2025-00002392</text:p>
            <text:p text:style-name="common-al">U kunt bezwaar maken tot en met 2 februari 2026</text:p>
            <text:p text:style-name="common-al">
            <text:span text:style-name="nadrukvet">Inzien</text:span>
          </text:p>
            <text:p text:style-name="common-al">U kunt de documenten met zaaknummer Z2025-00002392 tot 2 februari 2026 inzien. Dit kan via de knop 'Bekijk documenten' aan de linkerkant van deze pagina, onder het kopje 'Extra informatie'. U kunt ook de link jeleefomgeving.nl/inzien/823214527/a132b295-1647-4137-a4e6-54d8057854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70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392</meta:user-defined>
    <meta:user-defined meta:name="DCTERMS.abstract">Betreft: Beschikking op aanvraag op locatie Mijndensedijk 29, 3631NN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Mijndensedijk 29, 3631NN Nieuwersluis - een stookvergunning snoeihout en takken hout d.d. 01-03-2026 t/m 30-04-2026</meta:user-defined>
    <meta:user-defined meta:name="OVERHEIDop.datumEindeReactietermijn">2026-02-02</meta:user-defined>
    <meta:user-defined meta:name="OVERHEIDop.terinzageleggingBG">https://jeleefomgeving.nl/inzien/823214527/a132b295-1647-4137-a4e6-54d8057854f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48</meta:user-defined>
    <meta:user-defined meta:name="OVERHEIDop.GmbID/DC.identifier">gmb-2025-567048</meta:user-defined>
    <meta:user-defined meta:name="OVERHEIDop.versieInformatie"/>
  </office:meta>
</office:document-meta>
</file>